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ahoma, Lucidasans, ''Lucida Sa" svg:font-family="Tahoma, Lucidasans, ''Lucida Sa" style:font-family-generic="swiss" style:font-pitch="variable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bottom="0in" fo:line-height="100%" fo:margin-left="0in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Arial" fo:font-style="italic" style:font-style-asian="italic" fo:font-size="14pt" style:font-size-asian="14pt" style:font-size-complex="14pt"/>
    </style:style>
    <style:style style:name="P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Arial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Arial" fo:font-style="italic" style:font-style-asian="italic" fo:color="#000000" fo:font-size="14pt" style:font-size-asian="14pt" style:font-size-complex="14pt"/>
    </style:style>
    <style:style style:name="P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2.6666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2.6666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2.6666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Arial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Arial" fo:font-style="italic" style:font-style-asian="italic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2.666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Arial" fo:font-style="italic" style:font-style-asian="italic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2.6666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complex="Arial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complex="Arial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complex="Arial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margin-bottom="0in" fo:line-height="100%" fo:text-indent="0.3937in"/>
      <style:text-properties style:font-name="Times New Roman" style:font-name-complex="Arial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 fo:text-indent="0.3937in"/>
    </style:style>
    <style:style style:name="T4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 fo:text-indent="0.3937in"/>
    </style:style>
    <style:style style:name="T4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text-indent="0.3937in"/>
    </style:style>
    <style:style style:name="T4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 fo:text-indent="0.3937in"/>
    </style:style>
    <style:style style:name="T4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3937in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3937in"/>
    </style:style>
    <style:style style:name="T57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1.8958in"/>
        </style:tab-stops>
      </style:paragraph-properties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bottom="0in" fo:line-height="100%" fo:text-indent="0.3937in"/>
    </style:style>
    <style:style style:name="T61" style:parent-style-name="Основнойшрифтабзаца" style:family="text"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00%" fo:text-indent="0.3937in"/>
    </style:style>
    <style:style style:name="T64" style:parent-style-name="Основнойшрифтабзаца" style:family="text"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3937in"/>
    </style:style>
    <style:style style:name="T67" style:parent-style-name="Основнойшрифтабзаца" style:family="text">
      <style:text-properties style:font-name="Times New Roman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3937in"/>
    </style:style>
    <style:style style:name="T7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3937in"/>
    </style:style>
    <style:style style:name="T7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3937in"/>
    </style:style>
    <style:style style:name="T76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Arial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Arial" style:font-weight-complex="bold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bottom="0in" fo:line-height="100%" fo:text-indent="0.3937in"/>
    </style:style>
    <style:style style:name="T80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 fo:text-indent="0.3937in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font-weight="bold" style:font-weight-asian="bold" fo:font-style="italic" style:font-style-asian="italic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6" style:parent-style-name="Standard" style:master-page-name="MP1" style:family="paragraph">
      <style:paragraph-properties fo:break-before="page" fo:text-align="end" fo:margin-bottom="0in" fo:line-height="100%" fo:text-indent="0.3937in"/>
    </style:style>
    <style:style style:name="T87" style:parent-style-name="Основнойшрифтабзаца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center" fo:margin-bottom="0in" fo:line-height="100%" fo:text-indent="0.3937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end" fo:margin-bottom="0in" fo:line-height="100%" fo:text-indent="0.3937in"/>
    </style:style>
    <style:style style:name="TableColumn91" style:family="table-column">
      <style:table-column-properties style:column-width="1.6937in" style:use-optimal-column-width="false"/>
    </style:style>
    <style:style style:name="TableColumn92" style:family="table-column">
      <style:table-column-properties style:column-width="3.459in" style:use-optimal-column-width="false"/>
    </style:style>
    <style:style style:name="TableColumn93" style:family="table-column">
      <style:table-column-properties style:column-width="1.5402in" style:use-optimal-column-width="false"/>
    </style:style>
    <style:style style:name="Table90" style:family="table">
      <style:table-properties style:width="6.693in" fo:margin-left="0.038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Arial" fo:font-weight="bold" style:font-weight-asian="bold" fo:font-style="italic" style:font-style-asian="italic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Arial" fo:font-style="italic" style:font-style-asian="italic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complex="Arial" fo:font-style="italic" style:font-style-asian="italic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size="13pt" style:font-size-asian="13pt" style:font-size-complex="13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121" style:parent-style-name="Основнойшрифтабзаца" style:family="text">
      <style:text-properties style:font-name-complex="Arial" fo:font-style="italic" style:font-style-asian="italic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size="13pt" style:font-size-asian="13pt" style:font-size-complex="13pt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size="13pt" style:font-size-asian="13pt" style:font-size-complex="13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-complex="Arial" fo:font-weight="bold" style:font-weight-asian="bold" fo:font-style="italic" style:font-style-asian="italic" fo:font-size="13pt" style:font-size-asian="13pt" style:font-size-complex="13pt"/>
    </style:style>
    <style:style style:name="T134" style:parent-style-name="Основнойшрифтабзаца" style:family="text">
      <style:text-properties style:font-name-complex="Arial" fo:font-style="italic" style:font-style-asian="italic" fo:font-size="13pt" style:font-size-asian="13pt" style:font-size-complex="13pt"/>
    </style:style>
    <style:style style:name="T135" style:parent-style-name="Основнойшрифтабзаца" style:family="text">
      <style:text-properties style:font-name-complex="Arial" fo:font-style="italic" style:font-style-asian="italic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margin-bottom="0in" fo:line-height="100%"/>
      <style:text-properties style:font-name="Times New Roman" style:font-name-complex="Arial" fo:font-size="13pt" style:font-size-asian="13pt" style:font-size-complex="13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08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09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0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1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2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3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4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5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6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17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3pt"/>
    </style:style>
    <style:style style:name="T220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4pt" style:font-size-asian="14pt" style:font-size-complex="13pt"/>
    </style:style>
    <style:style style:name="T221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3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T230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4pt" style:font-size-asian="14pt" style:font-size-complex="13pt"/>
    </style:style>
    <style:style style:name="T231" style:parent-style-name="Основнойшрифтабзаца" style:family="text">
      <style:text-properties style:font-name="Times New Roman" style:font-name-complex="Arial" fo:font-size="14pt" style:font-size-asian="14pt" style:font-size-complex="13pt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font-style="italic" style:font-style-asian="italic" fo:color="#333333" fo:font-size="13pt" style:font-size-asian="13pt" style:font-size-complex="13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style:font-name-complex="Arial" fo:color="#800000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Arial" fo:font-style="italic" style:font-style-asian="italic" fo:font-size="13pt" style:font-size-asian="13pt" style:font-size-complex="13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Arial" fo:font-style="italic" style:font-style-asian="italic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333333" fo:font-size="13pt" style:font-size-asian="13pt" style:font-size-complex="13pt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333333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style:font-style-complex="italic" fo:font-size="13pt" style:font-size-asian="13pt" style:font-size-complex="13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59" style:parent-style-name="Standard" style:family="paragraph">
      <style:paragraph-properties fo:margin-bottom="0in" fo:line-height="100%" fo:text-indent="0.3937in"/>
    </style:style>
    <style:style style:name="T360" style:parent-style-name="Основнойшрифтабзаца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margin-bottom="0in" fo:line-height="100%" fo:text-indent="0.3937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language-asian="ru" style:country-asian="RU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Arial" fo:color="#000000" fo:font-size="13pt" style:font-size-asian="13pt" style:font-size-complex="13pt" style:language-asian="ru" style:country-asian="RU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style:font-name="Times New Roman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="Times New Roman" style:font-name-complex="Arial" fo:font-size="13pt" style:font-size-asian="13pt" style:font-size-complex="13pt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40" style:parent-style-name="Standard" style:master-page-name="MP2" style:family="paragraph">
      <style:paragraph-properties fo:break-before="page" fo:margin-bottom="0in" fo:line-height="100%"/>
      <style:text-properties style:font-name="Times New Roman" style:font-name-complex="Arial" fo:font-size="13pt" style:font-size-asian="13pt" style:font-size-complex="13pt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Шилина Татьяна Павловна</text:span><text:span text:style-name="T3">,</text:span></text:p>
      <text:p text:style-name="P4"><text:span text:style-name="T5">учитель технологии<text:s/></text:span><text:span text:style-name="T6">МБОУ «СОШ № 8» г. Сафонова, Смоленской области</text:span></text:p>
      <text:p text:style-name="P7"/>
      <text:p text:style-name="P8"><text:span text:style-name="T9">Технологическая карта инклюзивного урока технологии для мальчиков по теме «</text:span><text:span text:style-name="T10">Контурная<text:s/></text:span><text:span text:style-name="T11">резьба по дереву. Гравюра</text:span><text:span text:style-name="T12">»</text:span></text:p>
      <text:p text:style-name="P13"><text:span text:style-name="T14">для обучающихся шестых классов с ОВЗ.</text:span></text:p>
      <text:p text:style-name="P15"/>
      <text:p text:style-name="P16">Радость труда-могучая воспитательная сила.</text:p>
      <text:p text:style-name="P17">В годы детства ребёнок должен глубоко</text:p>
      <text:p text:style-name="P18">Пережить это благородное чувство.</text:p>
      <text:p text:style-name="P19"><text:span text:style-name="T20">В. А. Сухомлинский</text:span><text:span text:style-name="T21">.</text:span></text:p>
      <text:p text:style-name="P22"/>
      <text:p text:style-name="P23"/>
      <text:p text:style-name="P24"><text:span text:style-name="T25">Аннотация</text:span><text:span text:style-name="T26">.<text:s/></text:span><text:span text:style-name="T27">занятие представляет собой технологическую</text:span><text:span text:style-name="T28"><text:s/>карту <text:s/>урока технологии для мальчиков по теме «Контурная резьба по дереву. Гравюра» для обучающихся шестых классов с ОВЗ.</text:span></text:p>
      <text:p text:style-name="P29"><text:span text:style-name="T30">Ключевые слова:<text:s/></text:span><text:span text:style-name="T31">технологическая карта, инклюзивное образование, технология.</text:span></text:p>
      <text:p text:style-name="P32"/>
      <text:p text:style-name="P33">Инклюзивное образование прочно вошло в современную школу.</text:p>
      <text:p text:style-name="P34">Инклюзия предполагает обучение детей с ограниченными возможностями здоровья (ОВЗ) вместе со сверстниками в обычных общеобразовательных классах. Для успешной инклюзии в образовательной организации необходимо создать специализированные условия, отвечающие<text:s/>потребностям детей с ОВЗ.</text:p>
      <text:p text:style-name="P35">Совместное обучение позволяет детям с ОВЗ полноценно участвовать в социальной жизни, лучше формируются академические навыки. Сверстники учатся толерантному отношению к людям, имеющим ОВЗ, развивают доброту, отзывчивость и навыки взаимопомощи.</text:p>
      <text:p text:style-name="P36"/>
      <text:p text:style-name="P37">Технологическая карта урока технологии по теме «Инструменты для ручной обработки древесины»</text:p>
      <text:p text:style-name="P38"/>
      <text:p text:style-name="P39"><text:span text:style-name="T40">Класс</text:span><text:span text:style-name="T41">: 6 (10 человек, из них 1 ребенок с ОВЗ).</text:span></text:p>
      <text:p text:style-name="P42"><text:span text:style-name="T43">Предмет:</text:span><text:span text:style-name="T44"><text:s/>технология .</text:span></text:p>
      <text:p text:style-name="P45"><text:span text:style-name="T46">Тема учебного занятия:</text:span><text:span text:style-name="T47"><text:s text:c="2"/>Контурная резьба по дереву. Гравюра</text:span></text:p>
      <text:p text:style-name="P48"><text:span text:style-name="T49">Продолжительность уч</text:span><text:span text:style-name="T50">ебного занятия</text:span><text:span text:style-name="T51">: 45 минут.</text:span></text:p>
      <text:p text:style-name="P52"><text:span text:style-name="T53">Тип учебного занятия</text:span><text:span text:style-name="T54">: изучение нового материала.</text:span></text:p>
      <text:p text:style-name="P55"/>
      <text:p text:style-name="P56"><text:span text:style-name="T57">Цель</text:span><text:span text:style-name="T58">: знакомство с инструментами для контурной резьбы по дереву и практическое выполнение задания.</text:span></text:p>
      <text:p text:style-name="P59">Задачи урока:</text:p>
      <text:p text:style-name="P60"><text:span text:style-name="T61">1. Образовательные: <text:s/>знакомство с инструментами для контурной<text:s/></text:span><text:span text:style-name="T62">резьбы по дереву и выполнение гравюры</text:span></text:p>
      <text:p text:style-name="P63"><text:span text:style-name="T64">2. Развивающие:<text:s/></text:span><text:span text:style-name="T65">развитие интереса к предмету, развитие внимания, мышления.</text:span></text:p>
      <text:p text:style-name="P66"><text:span text:style-name="T67">3. Воспитательные:<text:s/></text:span><text:span text:style-name="T68">воспитание доброжелательности и отзывчивости, развитие умения работать в группах.</text:span></text:p>
      <text:p text:style-name="P69"><text:span text:style-name="T70">Технологии:<text:s/></text:span><text:span text:style-name="T71">ИКТ, игровые технологии.</text:span></text:p>
      <text:p text:style-name="P72"><text:span text:style-name="T73">Методы обучения:<text:s/></text:span><text:span text:style-name="T74">проблемно-поисковые, словесные, практические.</text:span></text:p>
      <text:p text:style-name="P75"><text:span text:style-name="T76">Формы организации познавательной деятельности</text:span><text:span text:style-name="T77">:<text:s/></text:span><text:span text:style-name="T78">фронтальная, групповая.</text:span></text:p>
      <text:p text:style-name="P79"><text:span text:style-name="T80">Ресурсы для проведения урока</text:span><text:span text:style-name="T81">: столярные ручные инструменты, ПК, проекционное оборудование, презентация к уроку, заготовки<text:s/></text:span><text:span text:style-name="T82"><text:s/>фанеры, копировальная бумага, резцы</text:span></text:p>
      <text:p text:style-name="P83"><text:span text:style-name="T84">Основные понятия</text:span><text:span text:style-name="T85">: контурная резьба по дереву, инструменты и техника выполнения гравюры.</text:span></text:p>
      <text:p text:style-name="P86"><text:span text:style-name="T87">Таблица</text:span></text:p>
      <text:p text:style-name="P88">Технологическая карта урока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Этапы урока / Время</text:p>
          </table:table-cell>
          <table:table-cell table:style-name="TableCell97">
            <text:p text:style-name="P98">Деятельность учителя</text:p>
          </table:table-cell>
          <table:table-cell table:style-name="TableCell99">
            <text:p text:style-name="P100">Деятельность учащихся</text:p>
          </table:table-cell>
        </table:table-row>
        <table:table-row table:style-name="TableRow101">
          <table:table-cell table:style-name="TableCell102">
            <text:p text:style-name="P103">Организационный момент</text:p>
            <text:p text:style-name="P104"/>
            <text:p text:style-name="P105"><text:span text:style-name="T106">Цель:</text:span><text:span text:style-name="T107"><text:s/></text:span><text:span text:style-name="T108">включение в учебный процесс</text:span></text:p>
          </table:table-cell>
          <table:table-cell table:style-name="TableCell109">
            <text:p text:style-name="P110">Здравствуйте, ребята!</text:p>
            <text:p text:style-name="P111">Я рада приветствовать вас на занятии. Посмотрите, сколько здесь разных поделок (обзор поделок). Сегодня мы познакомимся с различными техниками при помощи которых, они были изготовлены.</text:p>
            <text:p text:style-name="P112">Сейчас мы разделимся<text:s/>на 2 команды.</text:p>
          </table:table-cell>
          <table:table-cell table:style-name="TableCell113">
            <text:p text:style-name="P114">Приветствие учителя стоя, самоконтроль готовности к уроку.</text:p>
          </table:table-cell>
        </table:table-row>
        <table:table-row table:style-name="TableRow115">
          <table:table-cell table:style-name="TableCell116">
            <text:p text:style-name="P117">Этап мотивирования к учебной деятельности</text:p>
            <text:p text:style-name="P118"/>
            <text:p text:style-name="P119"><text:span text:style-name="T120">Цель:</text:span><text:span text:style-name="T121"><text:s/>создать условия для возникновения внутренней потребности включения в учебную деятельность, вызвать интерес</text:span></text:p>
          </table:table-cell>
          <table:table-cell table:style-name="TableCell122">
            <text:p text:style-name="P123">Ребята, сегодня, в нашу<text:s/>мастерскую <text:s/>прибыла посылка с письмом. Давайте вместе его прочитаем.</text:p>
            <text:p text:style-name="P124">«Здравствуй, дорогой друг! Я Самоделкин - большой любитель трудиться и у меня большая команда. Мы строим дома, делаем различную мебель и украшаем мир вокруг нас. Я знаю, среди вас тоже есть ребята с золотыми руками. Предлагаю вступить в мою команду. Готовы?»</text:p>
            <text:p text:style-name="P125">(в столярном ящике находятся различные инструменты, карточки-загадки, монетки - «трудогалочки» и «трудоголики»)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Построение игры</text:p>
            <text:p text:style-name="P131"/>
            <text:p text:style-name="P132"><text:span text:style-name="T133">Цель:</text:span><text:span text:style-name="T134"><text:s/>организовать восприятие новой информации в игр</text:span><text:span text:style-name="T135">овой форме</text:span></text:p>
          </table:table-cell>
          <table:table-cell table:style-name="TableCell136">
            <text:p text:style-name="P137">Ребята! Самоделкин приготовил для вас различные задания. Давайте попробуем их решить.</text:p>
            <text:p text:style-name="P138">Первое задание: «Мир Загадок».</text:p>
            <text:p text:style-name="P139">Попробуем разгадать все загадки, а за правильный ответ вы получаете трудогалочки.</text:p>
            <text:p text:style-name="P140">1<text:span text:style-name="T141">.Мастер он весьма хороший,</text:span></text:p>
            <text:p text:style-name="P142">Сделал шкаф нам<text:s/>для прихожей.</text:p>
            <text:p text:style-name="P143">Он не плотник, не маляр.</text:p>
            <text:p text:style-name="P144">Мебель делает... (столяр)</text:p>
            <text:p text:style-name="P145"><text:span text:style-name="T146">2. Где упрется хвостом,</text:span><text:span text:style-name="T147"><text:line-break/></text:span><text:span text:style-name="T148">Станет дырка потом</text:span><text:span text:style-name="T149">...(Шило</text:span><text:span text:style-name="T150">)</text:span></text:p>
            <text:p text:style-name="P151">3. «Я с шурупом закружилась в танце в понедельник,</text:p>
            <text:p text:style-name="P152"><text:span text:style-name="T153">Ну а он в доске застрял, спрятался бездельник».<text:s/></text:span><text:span text:style-name="T154">(отвертка)</text:span></text:p>
            <text:p text:style-name="P155">4. «Зажимать, хватать, кусать<text:s/>– это их работа,</text:p>
            <text:p text:style-name="P156"><text:span text:style-name="T157">Вечно что-нибудь в зубах им держать охота».<text:s/></text:span><text:span text:style-name="T158">(пассатижи)</text:span></text:p>
            <text:p text:style-name="P159">5. «Хоть зубастая ужасно, но зато полезная,</text:p>
            <text:p text:style-name="P160"><text:span text:style-name="T161">Что угодно отгрызет полоса железная».<text:s/></text:span><text:span text:style-name="T162">(ножовка)</text:span></text:p>
            <text:p text:style-name="P163">6. «Не боксер я, но могу стукнуть, если нужно,</text:p>
            <text:p text:style-name="P164"><text:span text:style-name="T165">Шляпы лишь одни торчат -спрятались все друж</text:span><text:span text:style-name="T166">но».<text:s/></text:span><text:span text:style-name="T167">(молоток и гвозди)</text:span></text:p>
            <text:p text:style-name="P168"><text:span text:style-name="T169">7.</text:span><text:span text:style-name="T170">Жесткая, грызучая,</text:span><text:span text:style-name="T171"><text:line-break/></text:span><text:span text:style-name="T172">Дырявая, колючая:</text:span><text:span text:style-name="T173"><text:line-break/></text:span><text:span text:style-name="T174">Что на спину ей положат,</text:span><text:span text:style-name="T175"><text:line-break/></text:span><text:span text:style-name="T176">Все она тотчас изгложет.</text:span><text:span text:style-name="T177"><text:line-break/></text:span><text:span text:style-name="T178">(наждачная бумага)</text:span></text:p>
            <text:p text:style-name="P179"><text:span text:style-name="T180">8. «Мы за хвост его схватили и склонились на бочок,</text:span></text:p>
            <text:p text:style-name="P181"><text:span text:style-name="T182">Он скрипя наружу лезет, как из норки червячок».<text:s/></text:span><text:span text:style-name="T183">(клещи и гвоздь)</text:span></text:p>
            <text:p text:style-name="P184">9. «Вот<text:s/>бежит стальная змейка извивается, шипит,</text:p>
            <text:p text:style-name="P185"><text:span text:style-name="T186">А когда в ракушку влезет, только хвост один торчит».<text:s/></text:span><text:span text:style-name="T187">(рулетка)</text:span></text:p>
            <text:p text:style-name="P188"><text:span text:style-name="T189">10. «Не дают ему скучать,</text:span></text:p>
            <text:p text:style-name="P190"><text:span text:style-name="T191">Вечно требуют стучать».<text:s/></text:span><text:span text:style-name="T192">(молоток)</text:span></text:p>
            <text:p text:style-name="P193">11. «У конька, у горбунка,</text:p>
            <text:p text:style-name="P194">Деревянные бока</text:p>
            <text:p text:style-name="P195">У него из-под копыт,</text:p>
            <text:p text:style-name="P196"><text:span text:style-name="T197">Стружка бела бежит».<text:s/></text:span><text:span text:style-name="T198">(рубанок)</text:span></text:p>
            <text:p text:style-name="P199">12. «Доску грызла и кусала</text:p>
            <text:p text:style-name="P200">На пол крошек набросала,</text:p>
            <text:p text:style-name="P201">Но не съела ни куска,</text:p>
            <text:p text:style-name="P202"><text:span text:style-name="T203">Знать не вкусная доска».<text:s/></text:span><text:span text:style-name="T204">(пила)</text:span></text:p>
            <text:p text:style-name="P205"><text:span text:style-name="T206">13<text:s/></text:span><text:span text:style-name="T207">Я - молодец, </text:span><text:span text:style-name="T208"><text:line-break/></text:span><text:span text:style-name="T209">Я так хорош, </text:span><text:span text:style-name="T210"><text:line-break/></text:span><text:span text:style-name="T211">Лучше меня ты не найдешь! </text:span><text:span text:style-name="T212"><text:line-break/></text:span><text:span text:style-name="T213">Так сдружу я Деревяшки: </text:span><text:span text:style-name="T214"><text:line-break/></text:span><text:span text:style-name="T215">Планки, рейки, колобашки, </text:span><text:span text:style-name="T216"><text:line-break/></text:span><text:span text:style-name="T217">Что водой не разольешь! </text:span></text:p>
            <text:p text:style-name="P218"><text:span text:style-name="T219">(</text:span><text:a xlink:href="http://infourok.ru/go.html?href=http%3A%2F%2Fwww.zagadki.org%2Friddles%2Finstruments%2F1" office:target-frame-name="_top" xlink:show="replace"><text:span text:style-name="T220">столярный клей</text:span></text:a><text:span text:style-name="T221">)</text:span></text:p>
            <text:p text:style-name="P222"><text:span text:style-name="T223">14 Гвозди, топоры, пила,</text:span></text:p>
            <text:p text:style-name="P224"><text:span text:style-name="T225">Стружек целая гора.</text:span></text:p>
            <text:p text:style-name="P226"><text:span text:style-name="T227">Это трудится работник —</text:span></text:p>
            <text:p text:style-name="P228"><text:span text:style-name="T229">Делает нам стулья...<text:s/></text:span><text:span text:style-name="T230">(плотник</text:span><text:span text:style-name="T231">)</text:span></text:p>
            <text:p text:style-name="P232"/>
            <text:p text:style-name="P233">Учитель демонстрирует названные инструменты, записывает названия на доске, кратко озвучивает назначение инструментов, в процессе игры <text:s/>вспоминаем ранее пройденный материал.</text:p>
            <text:p text:style-name="P234"/>
            <text:p text:style-name="P235"/>
            <text:p text:style-name="P236">Физминутка</text:p>
            <text:p text:style-name="P237">Вы наверное устали</text:p>
            <text:p text:style-name="P238">И поэтому все встали</text:p>
            <text:p text:style-name="P239">Дружно вытянули шеи</text:p>
            <text:p text:style-name="P240">И как гуси зашипели</text:p>
            <text:p text:style-name="P241">Пошипели, помолчали</text:p>
            <text:p text:style-name="P242">И за<text:s/>кустиком пропали</text:p>
            <text:p text:style-name="P243">Руки вверх, вперед и вниз</text:p>
            <text:p text:style-name="P244">Улыбайся и садись</text:p>
            <text:p text:style-name="P245"/>
            <text:p text:style-name="P246">Ребята, в нашем ящике остался один странный <text:s/>набор инструментов, давайте рассмотрим его. <text:s/>как вы думаете для чего нужны эти инструменты и как они называются? А для чего же нам Самоделкин оставил<text:s/>набор резцов?</text:p>
            <text:p text:style-name="P247"><text:span text:style-name="T248">Я думаю, что это для выполнения второго нашего задания: «</text:span><text:span text:style-name="T249">Мастерская</text:span><text:span text:style-name="T250"><text:s/>Самоделкина».</text:span></text:p>
            <text:p text:style-name="P251">А что вы знаете об инструментах? Для чего они служат и кто ими работает?</text:p>
            <text:p text:style-name="P252">Учитель создает ситуацию по закреплению новых знаний у учащихся. Рассказывает об<text:s/>разновидностях резьбы по дереву, демонстрирует образцы и изображения по теме.</text:p>
            <text:p text:style-name="P253"/>
            <text:p text:style-name="P254"/>
            <text:p text:style-name="P255">Третье наше задание: «Город мастеров»</text:p>
            <text:p text:style-name="P256"><text:span text:style-name="T257">Ребята! В этом городе жители большие ценители прекрасного. И мы просто обязаны пополнить коллекции жителей новыми работами, а выполнять мы</text:span><text:span text:style-name="T258"><text:s/>их будем в технике контурной резьбы — Гравюры.</text:span></text:p>
            <text:p text:style-name="P259">Учитель рассказывает о технике выполнения гравюры, демонстрируется презентация. Ребятам раздаются заготовки и наборы резцов.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Отгадывание загадок, за правильный ответ получают «трудогалочку».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Учащиеся формулируют правильные ответы на вопросы и выявляют типичные ошибки</text:p>
            <text:p text:style-name="P274">Ответы на вопросы.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Выполняют физминутку</text:p>
            <text:p text:style-name="P328"/>
            <text:p text:style-name="P329"/>
            <text:p text:style-name="P330">Учащиеся формулируют свои ответы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Учащиеся отвечают, анализируя и трансформируя<text:s/>полученную информацию</text:p>
            <text:p text:style-name="P340"/>
          </table:table-cell>
        </table:table-row>
        <table:table-row table:style-name="TableRow341">
          <table:table-cell table:style-name="TableCell342">
            <text:p text:style-name="P343">Рефлексия учебной деятельности</text:p>
            <text:p text:style-name="P344"><text:span text:style-name="T345">Цель:</text:span><text:span text:style-name="T346"><text:s/>способствовать формированию самооценки своей деятельности</text:span></text:p>
          </table:table-cell>
          <table:table-cell table:style-name="TableCell347">
            <text:p text:style-name="P348">Учитель организует рефлексивную деятельность на уроке. Мотивирует учащихся к высказыванию собственной оценки действий по открытию новых<text:s/>знаний.</text:p>
            <text:p text:style-name="P349">Ребята какие вы сегодня молодцы! За ваши старания, умения, ответы на вопросы и активную работу <text:s/>Самоделкин передал Вам всем вот такие медали — Золотой Трудоголик.</text:p>
            <text:p text:style-name="P350">- Понравилась ли вам наш урок?</text:p>
            <text:p text:style-name="P351">-Какие задания у вас вызвали затруднения?</text:p>
            <text:p text:style-name="P352">- Как вам пригодятся знания, полученные на этом уроке в жизни?</text:p>
            <text:p text:style-name="P353">- Какое у вас сейчас настроение?</text:p>
            <text:p text:style-name="P354">Спасибо вам за урок!</text:p>
          </table:table-cell>
          <table:table-cell table:style-name="TableCell355">
            <text:p text:style-name="P356">Учащиеся анализируют свою деятельность.</text:p>
            <text:p text:style-name="P357">Я узнал …</text:p>
            <text:p text:style-name="P358">Мне пригодится это … и т.д.</text:p>
          </table:table-cell>
        </table:table-row>
      </table:table>
      <text:p text:style-name="P359"><text:span text:style-name="T360"><text:s/></text:span></text:p>
      <text:p text:style-name="P361"/>
      <text:p text:style-name="P362"><text:span text:style-name="T363">Методы обучения на уроках профильного труда</text:span></text:p>
      <text:p text:style-name="P364"/>
      <text:list text:style-name="LFO2" text:continue-numbering="true">
        <text:list-item>
          <text:p text:style-name="P365">Словесный метод:<text:s/>рассказ, объяснение, беседа, самостоятельная работа с книгой.</text:p>
        </text:list-item>
        <text:list-item>
          <text:p text:style-name="P366">Наглядный метод: демонстрация изучаемых объектов, приемов работ,<text:s/>картинки, дидактический материал.</text:p>
        </text:list-item>
        <text:list-item>
          <text:p text:style-name="P367">Практический метод: практическое выполнение трудовых заданий.</text:p>
        </text:list-item>
      </text:list>
      <text:p text:style-name="P368"><text:span text:style-name="T369">Практика и наглядность</text:span></text:p>
      <text:list text:style-name="LFO3" text:continue-numbering="true">
        <text:list-item>
          <text:p text:style-name="P370">Особое внимание уделяю практическому и наглядному методу, сочетая со словесным методом, что позволяет решать задачи формирования знаний и умений при получении определенных результатов в исправлении недостатков психики учащихся.</text:p>
        </text:list-item>
      </text:list>
      <text:p text:style-name="P371"><text:span text:style-name="T372">Изделия, применение в жизни</text:span></text:p>
      <text:list text:style-name="LFO4" text:continue-numbering="true">
        <text:list-item>
          <text:p text:style-name="P373">Успешность<text:s/>выполняемой работы во многом зависит от силы тех мотивов, которые побуждают человека к активному труду, поэтому перед выполнением какого-либо изделия всегда ставлю цель : для чего изготавливаем изделие, и где оно будет применяться</text:p>
        </text:list-item>
      </text:list>
      <text:p text:style-name="P374"><text:span text:style-name="T375">Личностный подход</text:span></text:p>
      <text:list text:style-name="LFO5" text:continue-numbering="true">
        <text:list-item>
          <text:p text:style-name="P376">Профильный труд <text:s/>во всех классах веду с учетом индивидуальных возможностей и способностей учащихся.</text:p>
        </text:list-item>
        <text:list-item>
          <text:p text:style-name="P377">Даю задания отдельным ученикам изготовить изделие проще, а другим сложнее, по конструкции.</text:p>
        </text:list-item>
      </text:list>
      <text:p text:style-name="P378"><text:span text:style-name="T379">Взаимопомощь в работе</text:span></text:p>
      <text:list text:style-name="LFO6" text:continue-numbering="true">
        <text:list-item>
          <text:p text:style-name="P380">Вместе с тем широко практикую взаимопомощь, когда<text:s/>более сильные учащиеся оказывают помощь более слабому учащемуся, при затруднении выполнения ими каких-либо операций.</text:p>
        </text:list-item>
      </text:list>
      <text:p text:style-name="P381"><text:span text:style-name="T382">Пример активных учащихся</text:span></text:p>
      <text:list text:style-name="LFO7" text:continue-numbering="true">
        <text:list-item>
          <text:p text:style-name="P383">Использую прием примера в трудовом воспитании, постоянно стараюсь организовать поведение тех учащихся, которые<text:s/>оказывают влияние на своих товарищей по группе.</text:p>
        </text:list-item>
      </text:list>
      <text:p text:style-name="P384"><text:span text:style-name="T385">Контроль и самоконтроль</text:span></text:p>
      <text:list text:style-name="LFO8" text:continue-numbering="true">
        <text:list-item>
          <text:p text:style-name="P386">Оптимально дозируя умственную и физическую нагрузку учащихся, имею в запасе на каждый урок несколько вариантов трудовых операций через различные способы контроля и самоконтроля, в том<text:s/>числе тесты по пройденной общей теме учащиеся обучаются рациональным приемам выполнения работы.</text:p>
        </text:list-item>
      </text:list>
      <text:p text:style-name="P387"><text:span text:style-name="T388">Степень усвоения знаний и умений</text:span></text:p>
      <text:list text:style-name="LFO9" text:continue-numbering="true">
        <text:list-item>
          <text:p text:style-name="P389">В конце изучения темы учащиеся выполняют тематические контрольные работы, которые показывают степень усвоения пройденного материала.</text:p>
        </text:list-item>
      </text:list>
      <text:p text:style-name="P390"><text:span text:style-name="T391">Трудолюбие и востребованность в жизни</text:span></text:p>
      <text:list text:style-name="LFO10" text:continue-numbering="true">
        <text:list-item>
          <text:p text:style-name="P392">На уроках технологии приучаю учащихся к стремлению выполнять максимально точные, аккуратные, имеющие эстетичный вид изделия (на примере ключницы, полочки, кормушки и т.д.).</text:p>
        </text:list-item>
        <text:list-item>
          <text:p text:style-name="P393">Прививая навыки трудолюбия и усердия,<text:s/>мы формируем востребованность своих учеников в дальнейшем на рынке труда, в будущей самостоятельной жизни.</text:p>
        </text:list-item>
      </text:list>
      <text:p text:style-name="P394"/>
      <text:p text:style-name="P395">Процесс обучения <text:s/>детей <text:s/>с ОВЗ имеет существенную специфику:</text:p>
      <text:p text:style-name="P396">-       более низкий уровень сложности учебного материала;</text:p>
      <text:p text:style-name="P397">-       замедленный темп обучения;</text:p>
      <text:p text:style-name="P398">-       использование наглядных методов обучения;</text:p>
      <text:p text:style-name="P399">-       коррекция присущих учащимся недостатков.</text:p>
      <text:p text:style-name="P400">К учебному занятию предъявляются следующие требования:</text:p>
      <text:p text:style-name="P401">1.     Целенаправленность занятий.</text:p>
      <text:p text:style-name="P402">Каждое занятие должно иметь конкретную учебную, реально выполнимую на данном занятии, а также общие цели (воспитательные и коррекционные).</text:p>
      <text:p text:style-name="P403">2.     Оптимальность объема учебного материала.</text:p>
      <text:p text:style-name="P404">Для каждого занятия необходимо планировать такой объем учебного материала, который может быть усвоен с преодолением определенных<text:s/>трудностей.</text:p>
      <text:p text:style-name="P405">3.     Соблюдение дидактических этапов занятия.</text:p>
      <text:p text:style-name="P406">Каждое занятие должно иметь четко выраженную структуру или дидактические этапы (повторение пройденного материала, изучение нового, закрепление, подведение итогов).</text:p>
      <text:p text:style-name="P407">4.     Соответствие методов обучения дидактическим целям и содержанию учебного материала.</text:p>
      <text:p text:style-name="P408">Необходимо подбирать такие методы обучения, которые в данных условиях дадут наибольший эффект в усвоении знания и овладении умениями и навыками.</text:p>
      <text:p text:style-name="P409">5.     Рациональное использование учебного времени.</text:p>
      <text:p text:style-name="P410">Каждая минута занятия должна быть насыщена учебной работой. Темп практической части занятия должен постепенно возрастать.</text:p>
      <text:p text:style-name="P411">6.     Индивидуальный подход в обучении.</text:p>
      <text:p text:style-name="P412">Это требование означает создание оптимальных условий для обучения каждого ученика.</text:p>
      <text:p text:style-name="P413"> </text:p>
      <text:p text:style-name="P414"><text:span text:style-name="T415">Практичес</text:span><text:span text:style-name="T416">кие работы</text:span><text:span text:style-name="T417">– это основной тип занятий по труду в школе у учащихся с ОВЗ. Результаты работы на этих занятиях имеют общественно-полезное значение. В проведении практических работ важно правильно инструктировать учащихся на занятиях, развивать самоконтроль, со</text:span><text:span text:style-name="T418">блюдать фронтальность в прохождении учебного материала, осуществлять дифференцированный подход, обеспечивать нужный темп работы учащихся.</text:span></text:p>
      <text:p text:style-name="P419">Организация труда учащихся на практических работах индивидуальная, т.е. каждый ученик выполняет работу от начала до<text:s/>конца. Завершается практическая работа подведением итогов занятия, где очень важно не только проанализировать ход работы и дать оценку результатов работы каждого ученика, но и закрепить те технические и технологические знания, которые применялись на данном<text:s/>занятии.</text:p>
      <text:p text:style-name="P420"> </text:p>
      <text:p text:style-name="P421"><text:span text:style-name="T422">Практическое повторение</text:span><text:span text:style-name="T423">– это занятия, на которых осуществляется систематическое повторение освоенных ранее трудовых операций. Основная задача на таких занятиях – формирование и дальнейшее совершенствование трудовых навыков, развитие скоростных<text:s/></text:span><text:span text:style-name="T424">показателей и умение работать в коллективе.</text:span></text:p>
      <text:p text:style-name="P425">Организация труда на занятиях практического повторения может быть индивидуальной или с пооперационным разделением труда. Последнее имеет важное значение для воспитания коллективизма в труде.</text:p>
      <text:p text:style-name="P426"> </text:p>
      <text:p text:style-name="P427"><text:span text:style-name="T428">Самостоятельные<text:s/></text:span><text:span text:style-name="T429">практические занятия</text:span><text:span text:style-name="T430"><text:s/></text:span><text:span text:style-name="T431">проводятся в конце каждой четверти.</text:span></text:p>
      <text:p text:style-name="P432">Учащиеся самостоятельно выполняют трудовые задания, самостоятельно анализируют объект предстоящей работы, составляют план выполнения задания, исполняют его и контролируют ход и результаты своей работы. Для ориентировки учащихся в задании можно использовать наглядный материал. Необходимо четко предъявить требования к качеству работы и установить время выполнения задания. По окончании работы проводится анализ ее результатов, сравнение с образцом, определятся качество выполнения изделия.</text:p>
      <text:p text:style-name="P433"> </text:p>
      <text:p text:style-name="P434">В результате проведенной работы на уроках труда учащиеся достигли хороших результатов:</text:p>
      <text:p text:style-name="P435">·        У всех обучающихся с ограниченными возможностями здоровья сформировался положительный устойчивый интерес к резьбе по фанере.</text:p>
      <text:p text:style-name="P436">·        В результате коррекционной работы наметилось уменьшение недостатков в практической деятельности учащихся.</text:p>
      <text:p text:style-name="P437">·        Значительно расширился словарный запас.</text:p>
      <text:p text:style-name="P438">·        Контроль за деятельностью обучающи<text:bookmark-start text:name="_GoBack"/><text:bookmark-end text:name="_GoBack"/>хся позволил развить самооценку и самоанализ своего труда.</text:p>
      <text:p text:style-name="P439"> </text:p>
      <text:p text:style-name="P440">Ссылки на источники</text:p>
      <text:p text:style-name="P441">1. Примерная адаптированная основная общеобразовательная программа среднего общего образования обучающихся с ОВЗ. М.,2015.-206 с.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ahoma, Lucidasans, ''Lucida Sa" svg:font-family="Tahoma, Lucidasans, ''Lucida Sa" style:font-family-generic="swiss" style:font-pitch="variable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/>
      <style:text-properties style:font-name="Arial Unicode MS" style:font-name-asian="Arial Unicode MS" style:font-name-complex="Arial Unicode MS" fo:color="#000000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 fo:text-indent="-0.2361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Ec" style:display-name="??????? ????" style:family="paragraph">
      <style:paragraph-properties style:text-autospace="none"/>
      <style:text-properties fo:hyphenate="false"/>
    </style:style>
    <style:style style:name="Ed" style:display-name="???" style:family="paragraph">
      <style:paragraph-properties style:text-autospace="none"/>
      <style:text-properties fo:hyphenate="false"/>
    </style:style>
    <style:style style:name="Ee" style:display-name="??????????" style:family="paragraph">
      <style:paragraph-properties style:text-autospace="none"/>
      <style:text-properties style:font-name="Arial Unicode MS" style:font-name-asian="Arial Unicode MS" style:font-name-complex="Arial Unicode MS" fo:color="#000000" fo:font-size="20pt" style:font-size-asian="20pt" style:font-size-complex="20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bottom="0.0395in" fo:margin-left="2.3625in">
        <style:tab-stops/>
      </style:paragraph-properties>
      <style:text-properties fo:hyphenate="false"/>
    </style:style>
    <style:style style:name="Ef2" style:display-name="????????? 6" style:family="paragraph" style:parent-style-name="Ef1">
      <style:paragraph-properties fo:margin-left="2.8347in">
        <style:tab-stops/>
      </style:paragraph-properties>
      <style:text-properties fo:hyphenate="false"/>
    </style:style>
    <style:style style:name="Ef3" style:display-name="????????? 7" style:family="paragraph" style:parent-style-name="Ef2">
      <style:paragraph-properties fo:margin-left="3.3069in">
        <style:tab-stops/>
      </style:paragraph-properties>
      <style:text-properties fo:hyphenate="false"/>
    </style:style>
    <style:style style:name="Ef4" style:display-name="????????? 8" style:family="paragraph" style:parent-style-name="Ef3">
      <style:paragraph-properties fo:margin-left="3.7798in">
        <style:tab-stops/>
      </style:paragraph-properties>
      <style:text-properties fo:hyphenate="false"/>
    </style:style>
    <style:style style:name="Ef5" style:display-name="????????? 9" style:family="paragraph" style:parent-style-name="Ef4">
      <style:paragraph-properties fo:margin-left="4.252in">
        <style:tab-stops/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paragraph-properties style:text-autospace="none"/>
      <style:text-properties fo:hyphenate="false"/>
    </style:style>
    <style:style style:name="DALettersLTGliederung1" style:display-name="DALetters~LT~Gliederung 1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DALettersLTGliederung2" style:display-name="DALetters~LT~Gliederung 2" style:family="paragraph" style:parent-style-name="DALetters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DALettersLTGliederung3" style:display-name="DALetters~LT~Gliederung 3" style:family="paragraph" style:parent-style-name="DALetters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DALettersLTGliederung4" style:display-name="DALetters~LT~Gliederung 4" style:family="paragraph" style:parent-style-name="DALetters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DALettersLTGliederung5" style:display-name="DALetters~LT~Gliederung 5" style:family="paragraph" style:parent-style-name="DALettersLTGliederung4">
      <style:paragraph-properties fo:margin-bottom="0.0395in" fo:margin-left="2.3625in">
        <style:tab-stops/>
      </style:paragraph-properties>
      <style:text-properties fo:hyphenate="false"/>
    </style:style>
    <style:style style:name="DALettersLTGliederung6" style:display-name="DALetters~LT~Gliederung 6" style:family="paragraph" style:parent-style-name="DALettersLTGliederung5">
      <style:paragraph-properties fo:margin-left="2.8347in">
        <style:tab-stops/>
      </style:paragraph-properties>
      <style:text-properties fo:hyphenate="false"/>
    </style:style>
    <style:style style:name="DALettersLTGliederung7" style:display-name="DALetters~LT~Gliederung 7" style:family="paragraph" style:parent-style-name="DALettersLTGliederung6">
      <style:paragraph-properties fo:margin-left="3.3069in">
        <style:tab-stops/>
      </style:paragraph-properties>
      <style:text-properties fo:hyphenate="false"/>
    </style:style>
    <style:style style:name="DALettersLTGliederung8" style:display-name="DALetters~LT~Gliederung 8" style:family="paragraph" style:parent-style-name="DALettersLTGliederung7">
      <style:paragraph-properties fo:margin-left="3.7798in">
        <style:tab-stops/>
      </style:paragraph-properties>
      <style:text-properties fo:hyphenate="false"/>
    </style:style>
    <style:style style:name="DALettersLTGliederung9" style:display-name="DALetters~LT~Gliederung 9" style:family="paragraph" style:parent-style-name="DALettersLTGliederung8">
      <style:paragraph-properties fo:margin-left="4.252in">
        <style:tab-stops/>
      </style:paragraph-properties>
      <style:text-properties fo:hyphenate="false"/>
    </style:style>
    <style:style style:name="DALettersLTTitel" style:display-name="DALetters~LT~Titel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DALettersLTUntertitel" style:display-name="DALetters~LT~Untertitel" style:family="paragraph">
      <style:paragraph-properties style:text-autospace="none" fo:text-align="center" fo:text-indent="-0.2361in"/>
      <style:text-properties style:font-name="Tahoma" style:font-name-asian="Tahoma" style:font-name-complex="Tahoma" fo:font-size="32pt" style:font-size-asian="32pt" style:font-size-complex="32pt" fo:hyphenate="false"/>
    </style:style>
    <style:style style:name="DALettersLTNotizen" style:display-name="DALetters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DALettersLTHintergrundobjekte" style:display-name="DALetters~LT~Hintergrundobjekte" style:family="paragraph">
      <style:paragraph-properties style:text-autospace="none"/>
      <style:text-properties fo:hyphenate="false"/>
    </style:style>
    <style:style style:name="DALettersLTHintergrund" style:display-name="DALetters~LT~Hintergrund" style:family="paragraph">
      <style:paragraph-properties style:text-autospace="none"/>
      <style:text-properties fo:hyphenate="false"/>
    </style:style>
    <style:style style:name="SlideLTGliederung1" style:display-name="Slide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 Unicode MS" style:font-name-asian="Arial Unicode MS" style:font-name-complex="Arial Unicode MS" fo:text-shadow="0.0138in 0.0138in 0in #000000" fo:color="#EAEAEA" fo:font-size="32pt" style:font-size-asian="32pt" style:font-size-complex="32pt" fo:hyphenate="false"/>
    </style:style>
    <style:style style:name="SlideLTGliederung2" style:display-name="Slide~LT~Gliederung 2" style:family="paragraph" style:parent-style-name="Slide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lideLTGliederung3" style:display-name="Slide~LT~Gliederung 3" style:family="paragraph" style:parent-style-name="Slide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lideLTGliederung4" style:display-name="Slide~LT~Gliederung 4" style:family="paragraph" style:parent-style-name="Slide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lideLTGliederung5" style:display-name="Slide~LT~Gliederung 5" style:family="paragraph" style:parent-style-name="Slide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lideLTGliederung6" style:display-name="Slide~LT~Gliederung 6" style:family="paragraph" style:parent-style-name="SlideLTGliederung5">
      <style:text-properties fo:hyphenate="false"/>
    </style:style>
    <style:style style:name="SlideLTGliederung7" style:display-name="Slide~LT~Gliederung 7" style:family="paragraph" style:parent-style-name="SlideLTGliederung6">
      <style:text-properties fo:hyphenate="false"/>
    </style:style>
    <style:style style:name="SlideLTGliederung8" style:display-name="Slide~LT~Gliederung 8" style:family="paragraph" style:parent-style-name="SlideLTGliederung7">
      <style:text-properties fo:hyphenate="false"/>
    </style:style>
    <style:style style:name="SlideLTGliederung9" style:display-name="Slide~LT~Gliederung 9" style:family="paragraph" style:parent-style-name="SlideLTGliederung8">
      <style:text-properties fo:hyphenate="false"/>
    </style:style>
    <style:style style:name="SlideLTTitel" style:display-name="Slide~LT~Titel" style:family="paragraph">
      <style:paragraph-properties style:text-autospace="none" fo:text-align="center" fo:line-height="101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 Unicode MS" style:font-name-asian="Arial Unicode MS" style:font-name-complex="Arial Unicode MS" fo:color="#FEEB9A" fo:font-size="36pt" style:font-size-asian="36pt" style:font-size-complex="36pt" fo:hyphenate="false"/>
    </style:style>
    <style:style style:name="SlideLTUntertitel" style:display-name="Slide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 Unicode MS" style:font-name-asian="Arial Unicode MS" style:font-name-complex="Arial Unicode MS" fo:text-shadow="0.0138in 0.0138in 0in #000000" fo:color="#EAEAEA" fo:font-size="32pt" style:font-size-asian="32pt" style:font-size-complex="32pt" fo:hyphenate="false"/>
    </style:style>
    <style:style style:name="SlideLTNotizen" style:display-name="Slide~LT~Notizen" style:family="paragraph">
      <style:paragraph-properties style:text-autospace="none" fo:margin-top="0.0625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fo:hyphenate="false"/>
    </style:style>
    <style:style style:name="SlideLTHintergrundobjekte" style:display-name="Slide~LT~Hintergrundobjekte" style:family="paragraph">
      <style:paragraph-properties style:text-autospace="none"/>
      <style:text-properties fo:hyphenate="false"/>
    </style:style>
    <style:style style:name="SlideLTHintergrund" style:display-name="Slide~LT~Hintergrund" style:family="paragraph">
      <style:paragraph-properties style:text-autospace="none" fo:text-align="center"/>
      <style:text-properties fo:hyphenate="false"/>
    </style:style>
    <style:style style:name="sidepanel_blueLTGliederung1" style:display-name="sidepanel_blue~LT~Gliederung 1" style:family="paragraph">
      <style:paragraph-properties style:text-autospace="none" fo:margin-bottom="0.1965in"/>
      <style:text-properties style:font-name="Arial Unicode MS" style:font-name-asian="Arial Unicode MS" style:font-name-complex="Arial Unicode MS" fo:text-shadow="0.0138in 0.0138in 0in #000000" fo:color="#E6E6FF" fo:font-size="32pt" style:font-size-asian="32pt" style:font-size-complex="32pt" fo:hyphenate="false"/>
    </style:style>
    <style:style style:name="sidepanel_blueLTGliederung2" style:display-name="sidepanel_blue~LT~Gliederung 2" style:family="paragraph" style:parent-style-name="sidepanel_blue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idepanel_blueLTGliederung3" style:display-name="sidepanel_blue~LT~Gliederung 3" style:family="paragraph" style:parent-style-name="sidepanel_blue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idepanel_blueLTGliederung4" style:display-name="sidepanel_blue~LT~Gliederung 4" style:family="paragraph" style:parent-style-name="sidepanel_blue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sidepanel_blueLTGliederung5" style:display-name="sidepanel_blue~LT~Gliederung 5" style:family="paragraph" style:parent-style-name="sidepanel_blueLTGliederung4">
      <style:paragraph-properties fo:margin-bottom="0.0395in" fo:margin-left="2.3625in">
        <style:tab-stops/>
      </style:paragraph-properties>
      <style:text-properties fo:hyphenate="false"/>
    </style:style>
    <style:style style:name="sidepanel_blueLTGliederung6" style:display-name="sidepanel_blue~LT~Gliederung 6" style:family="paragraph" style:parent-style-name="sidepanel_blueLTGliederung5">
      <style:paragraph-properties fo:margin-left="2.8347in">
        <style:tab-stops/>
      </style:paragraph-properties>
      <style:text-properties fo:hyphenate="false"/>
    </style:style>
    <style:style style:name="sidepanel_blueLTGliederung7" style:display-name="sidepanel_blue~LT~Gliederung 7" style:family="paragraph" style:parent-style-name="sidepanel_blueLTGliederung6">
      <style:paragraph-properties fo:margin-left="3.3069in">
        <style:tab-stops/>
      </style:paragraph-properties>
      <style:text-properties fo:hyphenate="false"/>
    </style:style>
    <style:style style:name="sidepanel_blueLTGliederung8" style:display-name="sidepanel_blue~LT~Gliederung 8" style:family="paragraph" style:parent-style-name="sidepanel_blueLTGliederung7">
      <style:paragraph-properties fo:margin-left="3.7798in">
        <style:tab-stops/>
      </style:paragraph-properties>
      <style:text-properties fo:hyphenate="false"/>
    </style:style>
    <style:style style:name="sidepanel_blueLTGliederung9" style:display-name="sidepanel_blue~LT~Gliederung 9" style:family="paragraph" style:parent-style-name="sidepanel_blueLTGliederung8">
      <style:paragraph-properties fo:margin-left="4.252in">
        <style:tab-stops/>
      </style:paragraph-properties>
      <style:text-properties fo:hyphenate="false"/>
    </style:style>
    <style:style style:name="sidepanel_blueLTTitel" style:display-name="sidepanel_blue~LT~Titel" style:family="paragraph">
      <style:paragraph-properties style:text-autospace="none" fo:text-align="center"/>
      <style:text-properties style:font-name="Arial Unicode MS" style:font-name-asian="Arial Unicode MS" style:font-name-complex="Arial Unicode MS" fo:text-shadow="0.0138in 0.0138in 0in #000000" fo:color="#E6E6FF" fo:font-size="44pt" style:font-size-asian="44pt" style:font-size-complex="44pt" fo:hyphenate="false"/>
    </style:style>
    <style:style style:name="sidepanel_blueLTUntertitel" style:display-name="sidepanel_blue~LT~Untertitel" style:family="paragraph">
      <style:paragraph-properties style:text-autospace="none" fo:text-align="center"/>
      <style:text-properties style:font-name="Arial Unicode MS" style:font-name-asian="Arial Unicode MS" style:font-name-complex="Arial Unicode MS" fo:color="#E6E6FF" fo:font-size="32pt" style:font-size-asian="32pt" style:font-size-complex="32pt" fo:hyphenate="false"/>
    </style:style>
    <style:style style:name="sidepanel_blueLTNotizen" style:display-name="sidepanel_blue~LT~Notizen" style:family="paragraph">
      <style:paragraph-properties style:text-autospace="none"/>
      <style:text-properties style:font-name="Arial Unicode MS" style:font-name-asian="Arial Unicode MS" style:font-name-complex="Arial Unicode MS" fo:font-size="20pt" style:font-size-asian="20pt" style:font-size-complex="20pt" fo:hyphenate="false"/>
    </style:style>
    <style:style style:name="sidepanel_blueLTHintergrundobjekte" style:display-name="sidepanel_blue~LT~Hintergrundobjekte" style:family="paragraph">
      <style:paragraph-properties style:text-autospace="none"/>
      <style:text-properties fo:hyphenate="false"/>
    </style:style>
    <style:style style:name="sidepanel_blueLTHintergrund" style:display-name="sidepanel_blue~LT~Hintergrund" style:family="paragraph">
      <style:paragraph-properties style:text-autospace="none"/>
      <style:text-properties fo:hyphenate="false"/>
    </style:style>
    <style:style style:name="sidepanel_cloudLTGliederung1" style:display-name="sidepanel_cloud~LT~Gliederung 1" style:family="paragraph">
      <style:paragraph-properties style:text-autospace="none" fo:margin-bottom="0.1965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sidepanel_cloudLTGliederung2" style:display-name="sidepanel_cloud~LT~Gliederung 2" style:family="paragraph" style:parent-style-name="sidepanel_clou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idepanel_cloudLTGliederung3" style:display-name="sidepanel_cloud~LT~Gliederung 3" style:family="paragraph" style:parent-style-name="sidepanel_clou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idepanel_cloudLTGliederung4" style:display-name="sidepanel_cloud~LT~Gliederung 4" style:family="paragraph" style:parent-style-name="sidepanel_cloud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sidepanel_cloudLTGliederung5" style:display-name="sidepanel_cloud~LT~Gliederung 5" style:family="paragraph" style:parent-style-name="sidepanel_cloudLTGliederung4">
      <style:paragraph-properties fo:margin-bottom="0.0395in" fo:margin-left="2.3625in">
        <style:tab-stops/>
      </style:paragraph-properties>
      <style:text-properties fo:hyphenate="false"/>
    </style:style>
    <style:style style:name="sidepanel_cloudLTGliederung6" style:display-name="sidepanel_cloud~LT~Gliederung 6" style:family="paragraph" style:parent-style-name="sidepanel_cloudLTGliederung5">
      <style:paragraph-properties fo:margin-left="2.8347in">
        <style:tab-stops/>
      </style:paragraph-properties>
      <style:text-properties fo:hyphenate="false"/>
    </style:style>
    <style:style style:name="sidepanel_cloudLTGliederung7" style:display-name="sidepanel_cloud~LT~Gliederung 7" style:family="paragraph" style:parent-style-name="sidepanel_cloudLTGliederung6">
      <style:paragraph-properties fo:margin-left="3.3069in">
        <style:tab-stops/>
      </style:paragraph-properties>
      <style:text-properties fo:hyphenate="false"/>
    </style:style>
    <style:style style:name="sidepanel_cloudLTGliederung8" style:display-name="sidepanel_cloud~LT~Gliederung 8" style:family="paragraph" style:parent-style-name="sidepanel_cloudLTGliederung7">
      <style:paragraph-properties fo:margin-left="3.7798in">
        <style:tab-stops/>
      </style:paragraph-properties>
      <style:text-properties fo:hyphenate="false"/>
    </style:style>
    <style:style style:name="sidepanel_cloudLTGliederung9" style:display-name="sidepanel_cloud~LT~Gliederung 9" style:family="paragraph" style:parent-style-name="sidepanel_cloudLTGliederung8">
      <style:paragraph-properties fo:margin-left="4.252in">
        <style:tab-stops/>
      </style:paragraph-properties>
      <style:text-properties fo:hyphenate="false"/>
    </style:style>
    <style:style style:name="sidepanel_cloudLTTitel" style:display-name="sidepanel_cloud~LT~Titel" style:family="paragraph">
      <style:paragraph-properties style:text-autospace="none" fo:text-align="center"/>
      <style:text-properties style:font-name="Arial Unicode MS" style:font-name-asian="Arial Unicode MS" style:font-name-complex="Arial Unicode MS" fo:color="#000000" fo:font-size="44pt" style:font-size-asian="44pt" style:font-size-complex="44pt" fo:hyphenate="false"/>
    </style:style>
    <style:style style:name="sidepanel_cloudLTUntertitel" style:display-name="sidepanel_cloud~LT~Untertitel" style:family="paragraph">
      <style:paragraph-properties style:text-autospace="none" fo:text-align="center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sidepanel_cloudLTNotizen" style:display-name="sidepanel_cloud~LT~Notizen" style:family="paragraph">
      <style:paragraph-properties style:text-autospace="none"/>
      <style:text-properties style:font-name="Arial Unicode MS" style:font-name-asian="Arial Unicode MS" style:font-name-complex="Arial Unicode MS" fo:font-size="20pt" style:font-size-asian="20pt" style:font-size-complex="20pt" fo:hyphenate="false"/>
    </style:style>
    <style:style style:name="sidepanel_cloudLTHintergrundobjekte" style:display-name="sidepanel_cloud~LT~Hintergrundobjekte" style:family="paragraph">
      <style:paragraph-properties style:text-autospace="none"/>
      <style:text-properties fo:hyphenate="false"/>
    </style:style>
    <style:style style:name="sidepanel_cloudLTHintergrund" style:display-name="sidepanel_cloud~LT~Hintergrund" style:family="paragraph">
      <style:paragraph-properties style:text-autospace="none"/>
      <style:text-properties fo:hyphenate="false"/>
    </style:style>
    <style:style style:name="NotepadLTGliederung1" style:display-name="Notepad~LT~Gliederung 1" style:family="paragraph">
      <style:paragraph-properties style:text-autospace="none" fo:margin-bottom="0.1965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NotepadLTGliederung2" style:display-name="Notepad~LT~Gliederung 2" style:family="paragraph" style:parent-style-name="Notepa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NotepadLTGliederung3" style:display-name="Notepad~LT~Gliederung 3" style:family="paragraph" style:parent-style-name="Notepa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NotepadLTGliederung4" style:display-name="Notepad~LT~Gliederung 4" style:family="paragraph" style:parent-style-name="Notepad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NotepadLTGliederung5" style:display-name="Notepad~LT~Gliederung 5" style:family="paragraph" style:parent-style-name="NotepadLTGliederung4">
      <style:paragraph-properties fo:margin-bottom="0.0395in" fo:margin-left="2.3625in">
        <style:tab-stops/>
      </style:paragraph-properties>
      <style:text-properties fo:hyphenate="false"/>
    </style:style>
    <style:style style:name="NotepadLTGliederung6" style:display-name="Notepad~LT~Gliederung 6" style:family="paragraph" style:parent-style-name="NotepadLTGliederung5">
      <style:paragraph-properties fo:margin-left="2.8347in">
        <style:tab-stops/>
      </style:paragraph-properties>
      <style:text-properties fo:hyphenate="false"/>
    </style:style>
    <style:style style:name="NotepadLTGliederung7" style:display-name="Notepad~LT~Gliederung 7" style:family="paragraph" style:parent-style-name="NotepadLTGliederung6">
      <style:paragraph-properties fo:margin-left="3.3069in">
        <style:tab-stops/>
      </style:paragraph-properties>
      <style:text-properties fo:hyphenate="false"/>
    </style:style>
    <style:style style:name="NotepadLTGliederung8" style:display-name="Notepad~LT~Gliederung 8" style:family="paragraph" style:parent-style-name="NotepadLTGliederung7">
      <style:paragraph-properties fo:margin-left="3.7798in">
        <style:tab-stops/>
      </style:paragraph-properties>
      <style:text-properties fo:hyphenate="false"/>
    </style:style>
    <style:style style:name="NotepadLTGliederung9" style:display-name="Notepad~LT~Gliederung 9" style:family="paragraph" style:parent-style-name="NotepadLTGliederung8">
      <style:paragraph-properties fo:margin-left="4.252in">
        <style:tab-stops/>
      </style:paragraph-properties>
      <style:text-properties fo:hyphenate="false"/>
    </style:style>
    <style:style style:name="NotepadLTTitel" style:display-name="Notepad~LT~Titel" style:family="paragraph">
      <style:paragraph-properties style:text-autospace="none" fo:text-align="center"/>
      <style:text-properties style:font-name="Arial Unicode MS" style:font-name-asian="Arial Unicode MS" style:font-name-complex="Arial Unicode MS" fo:color="#000000" fo:font-size="44pt" style:font-size-asian="44pt" style:font-size-complex="44pt" fo:hyphenate="false"/>
    </style:style>
    <style:style style:name="NotepadLTUntertitel" style:display-name="Notepad~LT~Untertitel" style:family="paragraph">
      <style:paragraph-properties style:text-autospace="none" fo:text-align="center" fo:text-indent="-0.2361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NotepadLTNotizen" style:display-name="Notepad~LT~Notizen" style:family="paragraph">
      <style:paragraph-properties style:text-autospace="none"/>
      <style:text-properties style:font-name="Arial Unicode MS" style:font-name-asian="Arial Unicode MS" style:font-name-complex="Arial Unicode MS" fo:color="#000000" fo:font-size="20pt" style:font-size-asian="20pt" style:font-size-complex="20pt" fo:hyphenate="false"/>
    </style:style>
    <style:style style:name="NotepadLTHintergrundobjekte" style:display-name="Notepad~LT~Hintergrundobjekte" style:family="paragraph">
      <style:paragraph-properties style:text-autospace="none"/>
      <style:text-properties fo:hyphenate="false"/>
    </style:style>
    <style:style style:name="NotepadLTHintergrund" style:display-name="Notepad~LT~Hintergrund" style:family="paragraph">
      <style:paragraph-properties style:text-autospace="none"/>
      <style:text-properties fo:hyphenate="false"/>
    </style:style>
    <style:style style:name="karteikarteLTGliederung1" style:display-name="karteikarte~LT~Gliederung 1" style:family="paragraph">
      <style:paragraph-properties style:text-autospace="none" fo:margin-top="0.0937in" fo:line-height="100%">
        <style:tab-stops>
          <style:tab-stop style:type="left" style:position="0.5326in"/>
          <style:tab-stop style:type="left" style:position="1.3847in"/>
          <style:tab-stop style:type="left" style:position="2.2375in"/>
          <style:tab-stop style:type="left" style:position="3.0902in"/>
          <style:tab-stop style:type="left" style:position="3.9423in"/>
          <style:tab-stop style:type="left" style:position="4.7951in"/>
          <style:tab-stop style:type="left" style:position="5.6472in"/>
          <style:tab-stop style:type="left" style:position="6.5in"/>
          <style:tab-stop style:type="left" style:position="7.352in"/>
          <style:tab-stop style:type="left" style:position="8.2048in"/>
          <style:tab-stop style:type="left" style:position="9.0569in"/>
          <style:tab-stop style:type="left" style:position="9.9097in"/>
          <style:tab-stop style:type="left" style:position="10.7618in"/>
          <style:tab-stop style:type="left" style:position="11.6145in"/>
        </style:tab-stops>
      </style:paragraph-properties>
      <style:text-properties style:font-name="Tahoma" style:font-name-asian="Tahoma" style:font-name-complex="Tahoma" fo:color="#000000" fo:font-size="27pt" style:font-size-asian="27pt" style:font-size-complex="27pt" fo:hyphenate="false"/>
    </style:style>
    <style:style style:name="karteikarteLTGliederung2" style:display-name="karteikarte~LT~Gliederung 2" style:family="paragraph" style:parent-style-name="karteikarteLTGliederung1">
      <style:paragraph-properties fo:margin-top="0.0833in">
        <style:tab-stops>
          <style:tab-stop style:type="left" style:position="0.1597in"/>
          <style:tab-stop style:type="left" style:position="1.0118in"/>
          <style:tab-stop style:type="left" style:position="1.8645in"/>
          <style:tab-stop style:type="left" style:position="2.7166in"/>
          <style:tab-stop style:type="left" style:position="3.5694in"/>
          <style:tab-stop style:type="left" style:position="4.4215in"/>
          <style:tab-stop style:type="left" style:position="5.2743in"/>
          <style:tab-stop style:type="left" style:position="6.1263in"/>
          <style:tab-stop style:type="left" style:position="6.9791in"/>
          <style:tab-stop style:type="left" style:position="7.8312in"/>
          <style:tab-stop style:type="left" style:position="8.684in"/>
          <style:tab-stop style:type="left" style:position="9.5361in"/>
          <style:tab-stop style:type="left" style:position="10.3888in"/>
          <style:tab-stop style:type="left" style:position="11.2409in"/>
        </style:tab-stops>
      </style:paragraph-properties>
      <style:text-properties fo:font-size="24pt" style:font-size-asian="24pt" style:font-size-complex="24pt" fo:hyphenate="false"/>
    </style:style>
    <style:style style:name="karteikarteLTGliederung3" style:display-name="karteikarte~LT~Gliederung 3" style:family="paragraph" style:parent-style-name="karteikarteLTGliederung2">
      <style:paragraph-properties fo:margin-top="0.0694in">
        <style:tab-stops>
          <style:tab-stop style:type="left" style:position="0.6388in"/>
          <style:tab-stop style:type="left" style:position="1.4909in"/>
          <style:tab-stop style:type="left" style:position="2.3437in"/>
          <style:tab-stop style:type="left" style:position="3.1958in"/>
          <style:tab-stop style:type="left" style:position="4.0486in"/>
          <style:tab-stop style:type="left" style:position="4.9006in"/>
          <style:tab-stop style:type="left" style:position="5.7534in"/>
          <style:tab-stop style:type="left" style:position="6.6055in"/>
          <style:tab-stop style:type="left" style:position="7.4583in"/>
          <style:tab-stop style:type="left" style:position="8.3104in"/>
          <style:tab-stop style:type="left" style:position="9.1631in"/>
          <style:tab-stop style:type="left" style:position="10.0152in"/>
          <style:tab-stop style:type="left" style:position="10.868in"/>
        </style:tab-stops>
      </style:paragraph-properties>
      <style:text-properties fo:font-size="20pt" style:font-size-asian="20pt" style:font-size-complex="20pt" fo:hyphenate="false"/>
    </style:style>
    <style:style style:name="karteikarteLTGliederung4" style:display-name="karteikarte~LT~Gliederung 4" style:family="paragraph" style:parent-style-name="karteikarteLTGliederung3">
      <style:paragraph-properties fo:margin-top="0.0583in">
        <style:tab-stops>
          <style:tab-stop style:type="left" style:position="0.2131in"/>
          <style:tab-stop style:type="left" style:position="1.0659in"/>
          <style:tab-stop style:type="left" style:position="1.918in"/>
          <style:tab-stop style:type="left" style:position="2.7701in"/>
          <style:tab-stop style:type="left" style:position="3.6229in"/>
          <style:tab-stop style:type="left" style:position="4.4756in"/>
          <style:tab-stop style:type="left" style:position="5.3277in"/>
          <style:tab-stop style:type="left" style:position="6.1805in"/>
          <style:tab-stop style:type="left" style:position="7.0326in"/>
          <style:tab-stop style:type="left" style:position="7.8847in"/>
          <style:tab-stop style:type="left" style:position="8.7375in"/>
          <style:tab-stop style:type="left" style:position="9.5902in"/>
          <style:tab-stop style:type="left" style:position="10.4423in"/>
        </style:tab-stops>
      </style:paragraph-properties>
      <style:text-properties fo:font-size="17pt" style:font-size-asian="17pt" style:font-size-complex="17pt" fo:hyphenate="false"/>
    </style:style>
    <style:style style:name="karteikarteLTGliederung5" style:display-name="karteikarte~LT~Gliederung 5" style:family="paragraph" style:parent-style-name="karteikarteLTGliederung4">
      <style:paragraph-properties>
        <style:tab-stops>
          <style:tab-stop style:type="left" style:position="0.6388in"/>
          <style:tab-stop style:type="left" style:position="1.4909in"/>
          <style:tab-stop style:type="left" style:position="2.3437in"/>
          <style:tab-stop style:type="left" style:position="3.1958in"/>
          <style:tab-stop style:type="left" style:position="4.0486in"/>
          <style:tab-stop style:type="left" style:position="4.9006in"/>
          <style:tab-stop style:type="left" style:position="5.7534in"/>
          <style:tab-stop style:type="left" style:position="6.6055in"/>
          <style:tab-stop style:type="left" style:position="7.4583in"/>
          <style:tab-stop style:type="left" style:position="8.3104in"/>
          <style:tab-stop style:type="left" style:position="9.1631in"/>
          <style:tab-stop style:type="left" style:position="10.0152in"/>
        </style:tab-stops>
      </style:paragraph-properties>
      <style:text-properties fo:hyphenate="false"/>
    </style:style>
    <style:style style:name="karteikarteLTGliederung6" style:display-name="karteikarte~LT~Gliederung 6" style:family="paragraph" style:parent-style-name="karteikarteLTGliederung5">
      <style:text-properties fo:hyphenate="false"/>
    </style:style>
    <style:style style:name="karteikarteLTGliederung7" style:display-name="karteikarte~LT~Gliederung 7" style:family="paragraph" style:parent-style-name="karteikarteLTGliederung6">
      <style:text-properties fo:hyphenate="false"/>
    </style:style>
    <style:style style:name="karteikarteLTGliederung8" style:display-name="karteikarte~LT~Gliederung 8" style:family="paragraph" style:parent-style-name="karteikarteLTGliederung7">
      <style:text-properties fo:hyphenate="false"/>
    </style:style>
    <style:style style:name="karteikarteLTGliederung9" style:display-name="karteikarte~LT~Gliederung 9" style:family="paragraph" style:parent-style-name="karteikarteLTGliederung8">
      <style:text-properties fo:hyphenate="false"/>
    </style:style>
    <style:style style:name="karteikarteLTTitel" style:display-name="karteikarte~LT~Titel" style:family="paragraph">
      <style:paragraph-properties style:text-autospace="none" fo:text-align="center" fo:line-height="100%">
        <style:tab-stops>
          <style:tab-stop style:type="left" style:position="0in"/>
          <style:tab-stop style:type="left" style:position="0.852in"/>
          <style:tab-stop style:type="left" style:position="1.7048in"/>
          <style:tab-stop style:type="left" style:position="2.5569in"/>
          <style:tab-stop style:type="left" style:position="3.4097in"/>
          <style:tab-stop style:type="left" style:position="4.2618in"/>
          <style:tab-stop style:type="left" style:position="5.1145in"/>
          <style:tab-stop style:type="left" style:position="5.9666in"/>
          <style:tab-stop style:type="left" style:position="6.8194in"/>
          <style:tab-stop style:type="left" style:position="7.6715in"/>
          <style:tab-stop style:type="left" style:position="8.5243in"/>
          <style:tab-stop style:type="left" style:position="9.3763in"/>
          <style:tab-stop style:type="left" style:position="10.2291in"/>
          <style:tab-stop style:type="left" style:position="11.0812in"/>
          <style:tab-stop style:type="left" style:position="11.934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false"/>
    </style:style>
    <style:style style:name="karteikarteLTUntertitel" style:display-name="karteikarte~LT~Untertitel" style:family="paragraph">
      <style:paragraph-properties style:text-autospace="none" fo:text-align="center" fo:margin-top="0.0937in" fo:line-height="100%">
        <style:tab-stops>
          <style:tab-stop style:type="left" style:position="0in"/>
          <style:tab-stop style:type="left" style:position="0.852in"/>
          <style:tab-stop style:type="left" style:position="1.7048in"/>
          <style:tab-stop style:type="left" style:position="2.5569in"/>
          <style:tab-stop style:type="left" style:position="3.4097in"/>
          <style:tab-stop style:type="left" style:position="4.2618in"/>
          <style:tab-stop style:type="left" style:position="5.1145in"/>
          <style:tab-stop style:type="left" style:position="5.9666in"/>
          <style:tab-stop style:type="left" style:position="6.8194in"/>
          <style:tab-stop style:type="left" style:position="7.6715in"/>
          <style:tab-stop style:type="left" style:position="8.5243in"/>
          <style:tab-stop style:type="left" style:position="9.3763in"/>
          <style:tab-stop style:type="left" style:position="10.2291in"/>
          <style:tab-stop style:type="left" style:position="11.0812in"/>
          <style:tab-stop style:type="left" style:position="11.934in"/>
        </style:tab-stops>
      </style:paragraph-properties>
      <style:text-properties style:font-name="Tahoma" style:font-name-asian="Tahoma" style:font-name-complex="Tahoma" fo:color="#000000" fo:font-size="27pt" style:font-size-asian="27pt" style:font-size-complex="27pt" fo:hyphenate="false"/>
    </style:style>
    <style:style style:name="karteikarteLTNotizen" style:display-name="karteikarte~LT~Notizen" style:family="paragraph">
      <style:paragraph-properties style:text-autospace="none" fo:margin-top="0.0625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12pt" style:font-size-asian="12pt" fo:hyphenate="false"/>
    </style:style>
    <style:style style:name="karteikarteLTHintergrundobjekte" style:display-name="karteikarte~LT~Hintergrundobjekte" style:family="paragraph">
      <style:paragraph-properties style:text-autospace="none"/>
      <style:text-properties fo:hyphenate="false"/>
    </style:style>
    <style:style style:name="karteikarteLTHintergrund" style:display-name="karteikarte~LT~Hintergrund" style:family="paragraph">
      <style:paragraph-properties style:text-autospace="none" fo:text-align="center" fo:margin-top="0.3937in" fo:margin-bottom="0.3937in" fo:margin-left="0.3937in" fo:margin-right="0.3937in">
        <style:tab-stops/>
      </style:paragraph-properties>
      <style:text-properties fo:hyphenate="false"/>
    </style:style>
    <style:style style:name="bluesquaresLTGliederung1" style:display-name="bluesquares~LT~Gliederung 1" style:family="paragraph">
      <style:paragraph-properties style:text-autospace="none" fo:margin-bottom="0.1965in"/>
      <style:text-properties style:font-name="Tahoma, Lucidasans, ''Lucida Sa" style:font-name-asian="Tahoma, Lucidasans, ''Lucida Sa" style:font-name-complex="Tahoma, Lucidasans, ''Lucida Sa" fo:font-size="32pt" style:font-size-asian="32pt" style:font-size-complex="32pt" fo:hyphenate="false"/>
    </style:style>
    <style:style style:name="bluesquaresLTGliederung2" style:display-name="bluesquares~LT~Gliederung 2" style:family="paragraph" style:parent-style-name="bluesquares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bluesquaresLTGliederung3" style:display-name="bluesquares~LT~Gliederung 3" style:family="paragraph" style:parent-style-name="bluesquares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bluesquaresLTGliederung4" style:display-name="bluesquares~LT~Gliederung 4" style:family="paragraph" style:parent-style-name="bluesquares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bluesquaresLTGliederung5" style:display-name="bluesquares~LT~Gliederung 5" style:family="paragraph" style:parent-style-name="bluesquaresLTGliederung4">
      <style:paragraph-properties fo:margin-bottom="0.0395in" fo:margin-left="2.3625in">
        <style:tab-stops/>
      </style:paragraph-properties>
      <style:text-properties fo:hyphenate="false"/>
    </style:style>
    <style:style style:name="bluesquaresLTGliederung6" style:display-name="bluesquares~LT~Gliederung 6" style:family="paragraph" style:parent-style-name="bluesquaresLTGliederung5">
      <style:paragraph-properties fo:margin-left="2.8347in">
        <style:tab-stops/>
      </style:paragraph-properties>
      <style:text-properties fo:hyphenate="false"/>
    </style:style>
    <style:style style:name="bluesquaresLTGliederung7" style:display-name="bluesquares~LT~Gliederung 7" style:family="paragraph" style:parent-style-name="bluesquaresLTGliederung6">
      <style:paragraph-properties fo:margin-left="3.3069in">
        <style:tab-stops/>
      </style:paragraph-properties>
      <style:text-properties fo:hyphenate="false"/>
    </style:style>
    <style:style style:name="bluesquaresLTGliederung8" style:display-name="bluesquares~LT~Gliederung 8" style:family="paragraph" style:parent-style-name="bluesquaresLTGliederung7">
      <style:paragraph-properties fo:margin-left="3.7798in">
        <style:tab-stops/>
      </style:paragraph-properties>
      <style:text-properties fo:hyphenate="false"/>
    </style:style>
    <style:style style:name="bluesquaresLTGliederung9" style:display-name="bluesquares~LT~Gliederung 9" style:family="paragraph" style:parent-style-name="bluesquaresLTGliederung8">
      <style:paragraph-properties fo:margin-left="4.252in">
        <style:tab-stops/>
      </style:paragraph-properties>
      <style:text-properties fo:hyphenate="false"/>
    </style:style>
    <style:style style:name="bluesquaresLTTitel" style:display-name="bluesquares~LT~Titel" style:family="paragraph">
      <style:paragraph-properties style:text-autospace="none" fo:text-align="center"/>
      <style:text-properties style:font-name="Tahoma, Lucidasans, ''Lucida Sa" style:font-name-asian="Tahoma, Lucidasans, ''Lucida Sa" style:font-name-complex="Tahoma, Lucidasans, ''Lucida Sa" fo:font-size="44pt" style:font-size-asian="44pt" style:font-size-complex="44pt" fo:hyphenate="false"/>
    </style:style>
    <style:style style:name="bluesquaresLTUntertitel" style:display-name="bluesquares~LT~Untertitel" style:family="paragraph">
      <style:paragraph-properties style:text-autospace="none" fo:text-align="center"/>
      <style:text-properties style:font-name="Tahoma, Lucidasans, ''Lucida Sa" style:font-name-asian="Tahoma, Lucidasans, ''Lucida Sa" style:font-name-complex="Tahoma, Lucidasans, ''Lucida Sa" fo:font-size="32pt" style:font-size-asian="32pt" style:font-size-complex="32pt" fo:hyphenate="false"/>
    </style:style>
    <style:style style:name="bluesquaresLTNotizen" style:display-name="bluesquares~LT~Notizen" style:family="paragraph">
      <style:paragraph-properties style:text-autospace="none" fo:margin-left="0.2361in">
        <style:tab-stops/>
      </style:paragraph-properties>
      <style:text-properties style:font-name="Tahoma, Lucidasans, ''Lucida Sa" style:font-name-asian="Tahoma, Lucidasans, ''Lucida Sa" style:font-name-complex="Tahoma, Lucidasans, ''Lucida Sa" fo:font-size="20pt" style:font-size-asian="20pt" style:font-size-complex="20pt" fo:hyphenate="false"/>
    </style:style>
    <style:style style:name="bluesquaresLTHintergrundobjekte" style:display-name="bluesquares~LT~Hintergrundobjekte" style:family="paragraph">
      <style:paragraph-properties style:text-autospace="none"/>
      <style:text-properties fo:hyphenate="false"/>
    </style:style>
    <style:style style:name="bluesquaresLTHintergrund" style:display-name="bluesquares~LT~Hintergrund" style:family="paragraph">
      <style:paragraph-properties style:text-autospace="none"/>
      <style:text-properties fo:hyphenate="false"/>
    </style:style>
    <style:style style:name="coolspaceLTGliederung1" style:display-name="coolspace~LT~Gliederung 1" style:family="paragraph">
      <style:paragraph-properties style:text-autospace="none" fo:margin-bottom="0.1965in"/>
      <style:text-properties style:font-name="Tahoma" style:font-name-asian="Tahoma" style:font-name-complex="Tahoma" fo:text-shadow="0.0138in 0.0138in 0in #000000" fo:color="#E6E6FF" fo:font-size="32pt" style:font-size-asian="32pt" style:font-size-complex="32pt" fo:hyphenate="false"/>
    </style:style>
    <style:style style:name="coolspaceLTGliederung2" style:display-name="coolspace~LT~Gliederung 2" style:family="paragraph" style:parent-style-name="coolspace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coolspaceLTGliederung3" style:display-name="coolspace~LT~Gliederung 3" style:family="paragraph" style:parent-style-name="coolspace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coolspaceLTGliederung4" style:display-name="coolspace~LT~Gliederung 4" style:family="paragraph" style:parent-style-name="coolspace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coolspaceLTGliederung5" style:display-name="coolspace~LT~Gliederung 5" style:family="paragraph" style:parent-style-name="coolspaceLTGliederung4">
      <style:paragraph-properties fo:margin-bottom="0.0395in" fo:margin-left="2.3625in">
        <style:tab-stops/>
      </style:paragraph-properties>
      <style:text-properties fo:hyphenate="false"/>
    </style:style>
    <style:style style:name="coolspaceLTGliederung6" style:display-name="coolspace~LT~Gliederung 6" style:family="paragraph" style:parent-style-name="coolspaceLTGliederung5">
      <style:paragraph-properties fo:margin-left="2.8347in">
        <style:tab-stops/>
      </style:paragraph-properties>
      <style:text-properties fo:hyphenate="false"/>
    </style:style>
    <style:style style:name="coolspaceLTGliederung7" style:display-name="coolspace~LT~Gliederung 7" style:family="paragraph" style:parent-style-name="coolspaceLTGliederung6">
      <style:paragraph-properties fo:margin-left="3.3069in">
        <style:tab-stops/>
      </style:paragraph-properties>
      <style:text-properties fo:hyphenate="false"/>
    </style:style>
    <style:style style:name="coolspaceLTGliederung8" style:display-name="coolspace~LT~Gliederung 8" style:family="paragraph" style:parent-style-name="coolspaceLTGliederung7">
      <style:paragraph-properties fo:margin-left="3.7798in">
        <style:tab-stops/>
      </style:paragraph-properties>
      <style:text-properties fo:hyphenate="false"/>
    </style:style>
    <style:style style:name="coolspaceLTGliederung9" style:display-name="coolspace~LT~Gliederung 9" style:family="paragraph" style:parent-style-name="coolspaceLTGliederung8">
      <style:paragraph-properties fo:margin-left="4.252in">
        <style:tab-stops/>
      </style:paragraph-properties>
      <style:text-properties fo:hyphenate="false"/>
    </style:style>
    <style:style style:name="coolspaceLTTitel" style:display-name="coolspace~LT~Titel" style:family="paragraph">
      <style:paragraph-properties style:text-autospace="none" fo:text-align="center"/>
      <style:text-properties style:font-name="Tahoma" style:font-name-asian="Tahoma" style:font-name-complex="Tahoma" fo:text-shadow="0.0138in 0.0138in 0in #000000" fo:color="#E6E6FF" fo:font-size="44pt" style:font-size-asian="44pt" style:font-size-complex="44pt" fo:hyphenate="false"/>
    </style:style>
    <style:style style:name="coolspaceLTUntertitel" style:display-name="coolspace~LT~Untertitel" style:family="paragraph">
      <style:paragraph-properties style:text-autospace="none" fo:text-align="center" fo:text-indent="-0.2361in"/>
      <style:text-properties style:font-name="Tahoma" style:font-name-asian="Tahoma" style:font-name-complex="Tahoma" fo:text-shadow="0.0138in 0.0138in 0in #000000" fo:color="#E6E6FF" fo:font-size="32pt" style:font-size-asian="32pt" style:font-size-complex="32pt" fo:hyphenate="false"/>
    </style:style>
    <style:style style:name="coolspaceLTNotizen" style:display-name="coolspace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coolspaceLTHintergrundobjekte" style:display-name="coolspace~LT~Hintergrundobjekte" style:family="paragraph">
      <style:paragraph-properties style:text-autospace="none"/>
      <style:text-properties fo:hyphenate="false"/>
    </style:style>
    <style:style style:name="coolspaceLTHintergrund" style:display-name="coolspace~LT~Hintergrund" style:family="paragraph">
      <style:paragraph-properties style:text-autospace="none"/>
      <style:text-properties fo:hyphenate="false"/>
    </style:style>
    <style:style style:name="lyt-coolLTGliederung1" style:display-name="lyt-cool~LT~Gliederung 1" style:family="paragraph">
      <style:paragraph-properties style:text-autospace="none"/>
      <style:text-properties style:font-name="Albany" style:font-name-asian="Albany" style:font-name-complex="Albany" fo:color="#000000" fo:font-size="32pt" style:font-size-asian="32pt" style:font-size-complex="32pt" fo:hyphenate="false"/>
    </style:style>
    <style:style style:name="lyt-coolLTGliederung2" style:display-name="lyt-cool~LT~Gliederung 2" style:family="paragraph" style:parent-style-name="lyt-coolLTGliederung1">
      <style:paragraph-properties fo:text-indent="-0.3152in"/>
      <style:text-properties fo:font-size="28pt" style:font-size-asian="28pt" style:font-size-complex="28pt" fo:hyphenate="false"/>
    </style:style>
    <style:style style:name="lyt-coolLTGliederung3" style:display-name="lyt-cool~LT~Gliederung 3" style:family="paragraph" style:parent-style-name="lyt-coolLTGliederung2">
      <style:paragraph-properties fo:text-indent="-0.2361in"/>
      <style:text-properties fo:font-size="24pt" style:font-size-asian="24pt" style:font-size-complex="24pt" fo:hyphenate="false"/>
    </style:style>
    <style:style style:name="lyt-coolLTGliederung4" style:display-name="lyt-cool~LT~Gliederung 4" style:family="paragraph" style:parent-style-name="lyt-coolLTGliederung3">
      <style:text-properties fo:font-size="20pt" style:font-size-asian="20pt" style:font-size-complex="20pt" fo:hyphenate="false"/>
    </style:style>
    <style:style style:name="lyt-coolLTGliederung5" style:display-name="lyt-cool~LT~Gliederung 5" style:family="paragraph" style:parent-style-name="lyt-coolLTGliederung4">
      <style:text-properties fo:hyphenate="false"/>
    </style:style>
    <style:style style:name="lyt-coolLTGliederung6" style:display-name="lyt-cool~LT~Gliederung 6" style:family="paragraph" style:parent-style-name="lyt-coolLTGliederung5">
      <style:text-properties fo:hyphenate="false"/>
    </style:style>
    <style:style style:name="lyt-coolLTGliederung7" style:display-name="lyt-cool~LT~Gliederung 7" style:family="paragraph" style:parent-style-name="lyt-coolLTGliederung6">
      <style:text-properties fo:hyphenate="false"/>
    </style:style>
    <style:style style:name="lyt-coolLTGliederung8" style:display-name="lyt-cool~LT~Gliederung 8" style:family="paragraph" style:parent-style-name="lyt-coolLTGliederung7">
      <style:text-properties fo:hyphenate="false"/>
    </style:style>
    <style:style style:name="lyt-coolLTGliederung9" style:display-name="lyt-cool~LT~Gliederung 9" style:family="paragraph" style:parent-style-name="lyt-coolLTGliederung8">
      <style:text-properties fo:hyphenate="false"/>
    </style:style>
    <style:style style:name="lyt-coolLTTitel" style:display-name="lyt-cool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color="#333333" fo:font-size="44pt" style:font-size-asian="44pt" style:font-size-complex="44pt" fo:hyphenate="false"/>
    </style:style>
    <style:style style:name="lyt-coolLTUntertitel" style:display-name="lyt-cool~LT~Untertitel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000000" fo:font-size="32pt" style:font-size-asian="32pt" style:font-size-complex="32pt" fo:hyphenate="false"/>
    </style:style>
    <style:style style:name="lyt-coolLTNotizen" style:display-name="lyt-cool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lyt-coolLT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lyt-coolLTHintergrund" style:display-name="lyt-cool~LT~Hintergrund" style:family="paragraph">
      <style:paragraph-properties style:text-autospace="none"/>
      <style:text-properties fo:hyphenate="false"/>
    </style:style>
    <style:style style:name="mondo_yellowLTGliederung1" style:display-name="mondo_yellow~LT~Gliederung 1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mondo_yellowLTGliederung2" style:display-name="mondo_yellow~LT~Gliederung 2" style:family="paragraph" style:parent-style-name="mondo_yellow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mondo_yellowLTGliederung3" style:display-name="mondo_yellow~LT~Gliederung 3" style:family="paragraph" style:parent-style-name="mondo_yellow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mondo_yellowLTGliederung4" style:display-name="mondo_yellow~LT~Gliederung 4" style:family="paragraph" style:parent-style-name="mondo_yellow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mondo_yellowLTGliederung5" style:display-name="mondo_yellow~LT~Gliederung 5" style:family="paragraph" style:parent-style-name="mondo_yellowLTGliederung4">
      <style:paragraph-properties fo:margin-bottom="0.0395in" fo:margin-left="2.3625in">
        <style:tab-stops/>
      </style:paragraph-properties>
      <style:text-properties fo:hyphenate="false"/>
    </style:style>
    <style:style style:name="mondo_yellowLTGliederung6" style:display-name="mondo_yellow~LT~Gliederung 6" style:family="paragraph" style:parent-style-name="mondo_yellowLTGliederung5">
      <style:paragraph-properties fo:margin-left="2.8347in">
        <style:tab-stops/>
      </style:paragraph-properties>
      <style:text-properties fo:hyphenate="false"/>
    </style:style>
    <style:style style:name="mondo_yellowLTGliederung7" style:display-name="mondo_yellow~LT~Gliederung 7" style:family="paragraph" style:parent-style-name="mondo_yellowLTGliederung6">
      <style:paragraph-properties fo:margin-left="3.3069in">
        <style:tab-stops/>
      </style:paragraph-properties>
      <style:text-properties fo:hyphenate="false"/>
    </style:style>
    <style:style style:name="mondo_yellowLTGliederung8" style:display-name="mondo_yellow~LT~Gliederung 8" style:family="paragraph" style:parent-style-name="mondo_yellowLTGliederung7">
      <style:paragraph-properties fo:margin-left="3.7798in">
        <style:tab-stops/>
      </style:paragraph-properties>
      <style:text-properties fo:hyphenate="false"/>
    </style:style>
    <style:style style:name="mondo_yellowLTGliederung9" style:display-name="mondo_yellow~LT~Gliederung 9" style:family="paragraph" style:parent-style-name="mondo_yellowLTGliederung8">
      <style:paragraph-properties fo:margin-left="4.252in">
        <style:tab-stops/>
      </style:paragraph-properties>
      <style:text-properties fo:hyphenate="false"/>
    </style:style>
    <style:style style:name="mondo_yellowLTTitel" style:display-name="mondo_yellow~LT~Titel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mondo_yellowLTUntertitel" style:display-name="mondo_yellow~LT~Untertitel" style:family="paragraph">
      <style:paragraph-properties style:text-autospace="none" fo:text-align="center" fo:text-indent="-0.2361in"/>
      <style:text-properties style:font-name="Tahoma" style:font-name-asian="Tahoma" style:font-name-complex="Tahoma" fo:font-size="32pt" style:font-size-asian="32pt" style:font-size-complex="32pt" fo:hyphenate="false"/>
    </style:style>
    <style:style style:name="mondo_yellowLTNotizen" style:display-name="mondo_yellow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mondo_yellowLTHintergrundobjekte" style:display-name="mondo_yellow~LT~Hintergrundobjekte" style:family="paragraph">
      <style:paragraph-properties style:text-autospace="none"/>
      <style:text-properties fo:hyphenate="false"/>
    </style:style>
    <style:style style:name="mondo_yellowLTHintergrund" style:display-name="mondo_yellow~LT~Hintergrund" style:family="paragraph">
      <style:paragraph-properties style:text-autospace="none"/>
      <style:text-properties fo:hyphenate="false"/>
    </style:style>
    <style:style style:name="HatchLTGliederung1" style:display-name="Hatch~LT~Gliederung 1" style:family="paragraph">
      <style:paragraph-properties style:text-autospace="none" fo:margin-bottom="0.1965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HatchLTGliederung2" style:display-name="Hatch~LT~Gliederung 2" style:family="paragraph" style:parent-style-name="Hatch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HatchLTGliederung3" style:display-name="Hatch~LT~Gliederung 3" style:family="paragraph" style:parent-style-name="Hatch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HatchLTGliederung4" style:display-name="Hatch~LT~Gliederung 4" style:family="paragraph" style:parent-style-name="HatchLTGliederung3">
      <style:paragraph-properties fo:margin-bottom="0.0784in" fo:margin-left="1.8895in" fo:text-indent="0in">
        <style:tab-stops/>
      </style:paragraph-properties>
      <style:text-properties fo:font-size="20pt" style:font-size-asian="20pt" style:font-size-complex="20pt" fo:hyphenate="false"/>
    </style:style>
    <style:style style:name="HatchLTGliederung5" style:display-name="Hatch~LT~Gliederung 5" style:family="paragraph" style:parent-style-name="HatchLTGliederung4">
      <style:paragraph-properties fo:margin-bottom="0.0395in" fo:margin-left="2.3625in">
        <style:tab-stops/>
      </style:paragraph-properties>
      <style:text-properties fo:hyphenate="false"/>
    </style:style>
    <style:style style:name="HatchLTGliederung6" style:display-name="Hatch~LT~Gliederung 6" style:family="paragraph" style:parent-style-name="HatchLTGliederung5">
      <style:paragraph-properties fo:margin-left="2.8347in">
        <style:tab-stops/>
      </style:paragraph-properties>
      <style:text-properties fo:hyphenate="false"/>
    </style:style>
    <style:style style:name="HatchLTGliederung7" style:display-name="Hatch~LT~Gliederung 7" style:family="paragraph" style:parent-style-name="HatchLTGliederung6">
      <style:paragraph-properties fo:margin-left="3.3069in">
        <style:tab-stops/>
      </style:paragraph-properties>
      <style:text-properties fo:hyphenate="false"/>
    </style:style>
    <style:style style:name="HatchLTGliederung8" style:display-name="Hatch~LT~Gliederung 8" style:family="paragraph" style:parent-style-name="HatchLTGliederung7">
      <style:paragraph-properties fo:margin-left="3.7798in">
        <style:tab-stops/>
      </style:paragraph-properties>
      <style:text-properties fo:hyphenate="false"/>
    </style:style>
    <style:style style:name="HatchLTGliederung9" style:display-name="Hatch~LT~Gliederung 9" style:family="paragraph" style:parent-style-name="HatchLTGliederung8">
      <style:paragraph-properties fo:margin-left="4.252in">
        <style:tab-stops/>
      </style:paragraph-properties>
      <style:text-properties fo:hyphenate="false"/>
    </style:style>
    <style:style style:name="HatchLTTitel" style:display-name="Hatch~LT~Titel" style:family="paragraph">
      <style:paragraph-properties style:text-autospace="none" fo:text-align="center"/>
      <style:text-properties style:font-name="Arial Unicode MS" style:font-name-asian="Arial Unicode MS" style:font-name-complex="Arial Unicode MS" fo:color="#000000" fo:font-size="44pt" style:font-size-asian="44pt" style:font-size-complex="44pt" fo:hyphenate="false"/>
    </style:style>
    <style:style style:name="HatchLTUntertitel" style:display-name="Hatch~LT~Untertitel" style:family="paragraph">
      <style:paragraph-properties style:text-autospace="none" fo:text-align="center" fo:text-indent="-0.2361in"/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style:style style:name="HatchLTNotizen" style:display-name="Hatch~LT~Notizen" style:family="paragraph">
      <style:paragraph-properties style:text-autospace="none"/>
      <style:text-properties style:font-name="Arial Unicode MS" style:font-name-asian="Arial Unicode MS" style:font-name-complex="Arial Unicode MS" fo:color="#000000" fo:font-size="20pt" style:font-size-asian="20pt" style:font-size-complex="20pt" fo:hyphenate="false"/>
    </style:style>
    <style:style style:name="HatchLTHintergrundobjekte" style:display-name="Hatch~LT~Hintergrundobjekte" style:family="paragraph">
      <style:paragraph-properties style:text-autospace="none"/>
      <style:text-properties fo:hyphenate="false"/>
    </style:style>
    <style:style style:name="HatchLTHintergrund" style:display-name="Hatch~LT~Hintergrund" style:family="paragraph">
      <style:paragraph-properties style:text-autospace="none"/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5z0" style:display-name="WW8Num15z0" style:family="text">
      <style:text-properties style:font-name="Arial" style:font-name-complex="Arial" fo:color="#000000" fo:font-size="9.5pt" style:font-size-asian="9.5pt"/>
    </style:style>
    <style:style style:name="WW8Num16z0" style:display-name="WW8Num16z0" style:family="text">
      <style:text-properties style:font-name-complex="Times New Roman" fo:font-weight="normal" style:font-weight-asian="normal"/>
    </style:style>
    <style:style style:name="WW8Num16z1" style:display-name="WW8Num16z1" style:family="text">
      <style:text-properties style:font-name-complex="Times New Roman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юта</meta:initial-creator>
    <dc:creator>Таня</dc:creator>
    <meta:creation-date>2017-12-07T16:03:00Z</meta:creation-date>
    <dc:date>2018-02-25T09:52:00Z</dc:date>
    <meta:print-date>2017-09-22T15:34:00Z</meta:print-date>
    <meta:template xlink:href="Normal" xlink:type="simple"/>
    <meta:editing-cycles>16</meta:editing-cycles>
    <meta:editing-duration>PT21111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7" meta:word-count="2030" meta:character-count="13580" meta:row-count="96" meta:non-whitespace-character-count="11577"/>
  </office:meta>
</office:document-meta>
</file>