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ew Century Schoolbook" svg:font-family="New Century Schoolbook" style:font-family-generic="system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ranite, 'Times New Roman'" svg:font-family="Granite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5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5LVL3" style:num-suffix="." style:num-format="1" text:start-value="7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84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—">
        <style:list-level-properties/>
        <style:text-properties style:font-name="OpenSymbol"/>
      </text:list-level-style-bullet>
      <text:list-level-style-bullet text:level="2" text:style-name="WW_CharLFO18LVL2" text:bullet-char="—">
        <style:list-level-properties/>
        <style:text-properties style:font-name="OpenSymbol"/>
      </text:list-level-style-bullet>
      <text:list-level-style-bullet text:level="3" text:style-name="WW_CharLFO18LVL3" text:bullet-char="—">
        <style:list-level-properties/>
        <style:text-properties style:font-name="OpenSymbol"/>
      </text:list-level-style-bullet>
      <text:list-level-style-bullet text:level="4" text:style-name="WW_CharLFO18LVL4" text:bullet-char="—">
        <style:list-level-properties/>
        <style:text-properties style:font-name="OpenSymbol"/>
      </text:list-level-style-bullet>
      <text:list-level-style-bullet text:level="5" text:style-name="WW_CharLFO18LVL5" text:bullet-char="—">
        <style:list-level-properties/>
        <style:text-properties style:font-name="OpenSymbol"/>
      </text:list-level-style-bullet>
      <text:list-level-style-bullet text:level="6" text:style-name="WW_CharLFO18LVL6" text:bullet-char="—">
        <style:list-level-properties/>
        <style:text-properties style:font-name="OpenSymbol"/>
      </text:list-level-style-bullet>
      <text:list-level-style-bullet text:level="7" text:style-name="WW_CharLFO18LVL7" text:bullet-char="—">
        <style:list-level-properties/>
        <style:text-properties style:font-name="OpenSymbol"/>
      </text:list-level-style-bullet>
      <text:list-level-style-bullet text:level="8" text:style-name="WW_CharLFO18LVL8" text:bullet-char="—">
        <style:list-level-properties/>
        <style:text-properties style:font-name="OpenSymbol"/>
      </text:list-level-style-bullet>
      <text:list-level-style-bullet text:level="9" text:style-name="WW_CharLFO18LVL9" text:bullet-char="—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—">
        <style:list-level-properties/>
        <style:text-properties style:font-name="OpenSymbol"/>
      </text:list-level-style-bullet>
      <text:list-level-style-bullet text:level="2" text:style-name="WW_CharLFO19LVL2" text:bullet-char="—">
        <style:list-level-properties/>
        <style:text-properties style:font-name="OpenSymbol"/>
      </text:list-level-style-bullet>
      <text:list-level-style-bullet text:level="3" text:style-name="WW_CharLFO19LVL3" text:bullet-char="—">
        <style:list-level-properties/>
        <style:text-properties style:font-name="OpenSymbol"/>
      </text:list-level-style-bullet>
      <text:list-level-style-bullet text:level="4" text:style-name="WW_CharLFO19LVL4" text:bullet-char="—">
        <style:list-level-properties/>
        <style:text-properties style:font-name="OpenSymbol"/>
      </text:list-level-style-bullet>
      <text:list-level-style-bullet text:level="5" text:style-name="WW_CharLFO19LVL5" text:bullet-char="—">
        <style:list-level-properties/>
        <style:text-properties style:font-name="OpenSymbol"/>
      </text:list-level-style-bullet>
      <text:list-level-style-bullet text:level="6" text:style-name="WW_CharLFO19LVL6" text:bullet-char="—">
        <style:list-level-properties/>
        <style:text-properties style:font-name="OpenSymbol"/>
      </text:list-level-style-bullet>
      <text:list-level-style-bullet text:level="7" text:style-name="WW_CharLFO19LVL7" text:bullet-char="—">
        <style:list-level-properties/>
        <style:text-properties style:font-name="OpenSymbol"/>
      </text:list-level-style-bullet>
      <text:list-level-style-bullet text:level="8" text:style-name="WW_CharLFO19LVL8" text:bullet-char="—">
        <style:list-level-properties/>
        <style:text-properties style:font-name="OpenSymbol"/>
      </text:list-level-style-bullet>
      <text:list-level-style-bullet text:level="9" text:style-name="WW_CharLFO19LVL9" text:bullet-char="—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—">
        <style:list-level-properties/>
        <style:text-properties style:font-name="OpenSymbol"/>
      </text:list-level-style-bullet>
      <text:list-level-style-bullet text:level="2" text:style-name="WW_CharLFO20LVL2" text:bullet-char="—">
        <style:list-level-properties/>
        <style:text-properties style:font-name="OpenSymbol"/>
      </text:list-level-style-bullet>
      <text:list-level-style-bullet text:level="3" text:style-name="WW_CharLFO20LVL3" text:bullet-char="—">
        <style:list-level-properties/>
        <style:text-properties style:font-name="OpenSymbol"/>
      </text:list-level-style-bullet>
      <text:list-level-style-bullet text:level="4" text:style-name="WW_CharLFO20LVL4" text:bullet-char="—">
        <style:list-level-properties/>
        <style:text-properties style:font-name="OpenSymbol"/>
      </text:list-level-style-bullet>
      <text:list-level-style-bullet text:level="5" text:style-name="WW_CharLFO20LVL5" text:bullet-char="—">
        <style:list-level-properties/>
        <style:text-properties style:font-name="OpenSymbol"/>
      </text:list-level-style-bullet>
      <text:list-level-style-bullet text:level="6" text:style-name="WW_CharLFO20LVL6" text:bullet-char="—">
        <style:list-level-properties/>
        <style:text-properties style:font-name="OpenSymbol"/>
      </text:list-level-style-bullet>
      <text:list-level-style-bullet text:level="7" text:style-name="WW_CharLFO20LVL7" text:bullet-char="—">
        <style:list-level-properties/>
        <style:text-properties style:font-name="OpenSymbol"/>
      </text:list-level-style-bullet>
      <text:list-level-style-bullet text:level="8" text:style-name="WW_CharLFO20LVL8" text:bullet-char="—">
        <style:list-level-properties/>
        <style:text-properties style:font-name="OpenSymbol"/>
      </text:list-level-style-bullet>
      <text:list-level-style-bullet text:level="9" text:style-name="WW_CharLFO20LVL9" text:bullet-char="—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423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PreformattedText" style:family="paragraph">
      <style:text-properties style:font-name="Liberation Serif" fo:color="#000000" fo:font-size="14pt" style:font-size-asian="14pt" style:font-size-complex="14pt"/>
    </style:style>
    <style:style style:name="TableColumn5" style:family="table-column">
      <style:table-column-properties style:column-width="2.3395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2.4604in"/>
    </style:style>
    <style:style style:name="Table4" style:family="table">
      <style:table-properties style:width="7.16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PreformattedText" style:family="paragraph">
      <style:text-properties style:font-name="Liberation Serif" fo:color="#000000" fo:font-size="13pt" style:font-size-asian="13pt" style:font-size-complex="14pt"/>
    </style:style>
    <style:style style:name="P11" style:parent-style-name="PreformattedText" style:family="paragraph">
      <style:text-properties style:font-name="Liberation Serif" fo:color="#000000" fo:font-size="13pt" style:font-size-asian="13pt" style:font-size-complex="14pt"/>
    </style:style>
    <style:style style:name="P12" style:parent-style-name="PreformattedText" style:family="paragraph">
      <style:text-properties style:font-name="Liberation Serif" fo:color="#000000" fo:font-size="13pt" style:font-size-asian="13pt" style:font-size-complex="14pt"/>
    </style:style>
    <style:style style:name="P13" style:parent-style-name="PreformattedText" style:family="paragraph">
      <style:text-properties style:font-name="Liberation Serif" fo:color="#000000" fo:font-size="13pt" style:font-size-asian="13pt" style:font-size-complex="14pt"/>
    </style:style>
    <style:style style:name="P14" style:parent-style-name="PreformattedText" style:family="paragraph">
      <style:text-properties style:font-name="Liberation Serif" fo:color="#000000" fo:font-size="13pt" style:font-size-asian="13pt" style:font-size-complex="14pt"/>
    </style:style>
    <style:style style:name="P15" style:parent-style-name="PreformattedText" style:family="paragraph">
      <style:text-properties style:font-name="Liberation Serif" fo:color="#000000" fo:font-size="13pt" style:font-size-asian="13pt" style:font-size-complex="14pt"/>
    </style:style>
    <style:style style:name="P16" style:parent-style-name="PreformattedText" style:family="paragraph">
      <style:text-properties style:font-name="Liberation Serif" fo:color="#000000" fo:font-size="13pt" style:font-size-asian="13pt" style:font-size-complex="14pt"/>
    </style:style>
    <style:style style:name="P17" style:parent-style-name="PreformattedText" style:family="paragraph">
      <style:text-properties style:font-name="Liberation Serif" fo:color="#000000" fo:font-size="13pt" style:font-size-asian="13pt" style:font-size-complex="14pt"/>
    </style:style>
    <style:style style:name="P18" style:parent-style-name="PreformattedText" style:family="paragraph">
      <style:text-properties style:font-name="Liberation Serif" fo:color="#000000" fo:font-size="13pt" style:font-size-asian="13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PreformattedText" style:family="paragraph">
      <style:text-properties style:font-name="Liberation Serif" fo:color="#000000" fo:font-size="13pt" style:font-size-asian="13pt" style:font-size-complex="14pt"/>
    </style:style>
    <style:style style:name="P21" style:parent-style-name="PreformattedText" style:family="paragraph">
      <style:text-properties style:font-name="Liberation Serif" fo:color="#000000" fo:font-size="13pt" style:font-size-asian="13pt" style:font-size-complex="14pt"/>
    </style:style>
    <style:style style:name="P22" style:parent-style-name="PreformattedText" style:family="paragraph">
      <style:text-properties style:font-name="Liberation Serif" fo:color="#000000" fo:font-size="13pt" style:font-size-asian="13pt" style:font-size-complex="14pt"/>
    </style:style>
    <style:style style:name="P23" style:parent-style-name="PreformattedText" style:family="paragraph">
      <style:text-properties style:font-name="Liberation Serif" fo:color="#000000" fo:font-size="13pt" style:font-size-asian="13pt" style:font-size-complex="14pt"/>
    </style:style>
    <style:style style:name="P24" style:parent-style-name="PreformattedText" style:family="paragraph">
      <style:text-properties style:font-name="Liberation Serif" fo:color="#000000" fo:font-size="13pt" style:font-size-asian="13pt" style:font-size-complex="14pt"/>
    </style:style>
    <style:style style:name="P25" style:parent-style-name="PreformattedText" style:family="paragraph">
      <style:text-properties style:font-name="Liberation Serif" fo:color="#000000" fo:font-size="13pt" style:font-size-asian="13pt" style:font-size-complex="14pt"/>
    </style:style>
    <style:style style:name="P26" style:parent-style-name="PreformattedText" style:family="paragraph">
      <style:text-properties style:font-name="Liberation Serif" fo:color="#000000" fo:font-size="13pt" style:font-size-asian="13pt" style:font-size-complex="14pt"/>
    </style:style>
    <style:style style:name="P27" style:parent-style-name="PreformattedText" style:family="paragraph">
      <style:text-properties style:font-name="Liberation Serif" fo:color="#000000" fo:font-size="13pt" style:font-size-asian="13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PreformattedText" style:family="paragraph">
      <style:text-properties style:font-name="Liberation Serif" fo:color="#000000" fo:font-size="13pt" style:font-size-asian="13pt" style:font-size-complex="14pt"/>
    </style:style>
    <style:style style:name="P30" style:parent-style-name="PreformattedText" style:family="paragraph">
      <style:text-properties style:font-name="Liberation Serif" fo:color="#000000" fo:font-size="13pt" style:font-size-asian="13pt" style:font-size-complex="14pt"/>
    </style:style>
    <style:style style:name="P31" style:parent-style-name="PreformattedText" style:family="paragraph">
      <style:text-properties style:font-name="Liberation Serif" fo:color="#000000" fo:font-size="13pt" style:font-size-asian="13pt" style:font-size-complex="14pt"/>
    </style:style>
    <style:style style:name="P32" style:parent-style-name="PreformattedText" style:family="paragraph">
      <style:text-properties style:font-name="Liberation Serif" fo:color="#000000" fo:font-size="13pt" style:font-size-asian="13pt" style:font-size-complex="14pt"/>
    </style:style>
    <style:style style:name="P33" style:parent-style-name="PreformattedText" style:family="paragraph">
      <style:text-properties style:font-name="Liberation Serif" fo:color="#000000" fo:font-size="13pt" style:font-size-asian="13pt" style:font-size-complex="14pt"/>
    </style:style>
    <style:style style:name="P34" style:parent-style-name="PreformattedText" style:family="paragraph">
      <style:text-properties style:font-name="Liberation Serif" fo:color="#000000" fo:font-size="13pt" style:font-size-asian="13pt" style:font-size-complex="14pt"/>
    </style:style>
    <style:style style:name="P35" style:parent-style-name="PreformattedText" style:family="paragraph">
      <style:text-properties style:font-name="Liberation Serif" fo:color="#000000" fo:font-size="13pt" style:font-size-asian="13pt" style:font-size-complex="14pt"/>
    </style:style>
    <style:style style:name="P36" style:parent-style-name="PreformattedText" style:family="paragraph">
      <style:text-properties style:font-name="Liberation Serif" fo:color="#000000" fo:font-size="13pt" style:font-size-asian="13pt" style:font-size-complex="14pt"/>
    </style:style>
    <style:style style:name="P37" style:parent-style-name="PreformattedText" style:family="paragraph">
      <style:text-properties style:font-name="Liberation Serif" fo:color="#000000" fo:font-size="14pt" style:font-size-asian="14pt" style:font-size-complex="14pt"/>
    </style:style>
    <style:style style:name="P38" style:parent-style-name="PreformattedText" style:family="paragraph">
      <style:text-properties style:font-name="Liberation Serif" fo:color="#000000" fo:font-size="14pt" style:font-size-asian="14pt" style:font-size-complex="14pt"/>
    </style:style>
    <style:style style:name="P39" style:parent-style-name="PreformattedText" style:family="paragraph">
      <style:text-properties style:font-name="Liberation Serif" fo:color="#000000" fo:font-size="14pt" style:font-size-asian="14pt" style:font-size-complex="14pt"/>
    </style:style>
    <style:style style:name="P40" style:parent-style-name="PreformattedText" style:family="paragraph">
      <style:text-properties style:font-name="Liberation Serif" fo:color="#000000" fo:font-size="14pt" style:font-size-asian="14pt" style:font-size-complex="14pt"/>
    </style:style>
    <style:style style:name="P41" style:parent-style-name="PreformattedText" style:family="paragraph">
      <style:text-properties style:font-name="Liberation Serif" fo:color="#000000" fo:font-size="14pt" style:font-size-asian="14pt" style:font-size-complex="14pt"/>
    </style:style>
    <style:style style:name="P42" style:parent-style-name="PreformattedText" style:family="paragraph">
      <style:text-properties style:font-name="Liberation Serif" fo:color="#000000" fo:font-size="14pt" style:font-size-asian="14pt" style:font-size-complex="14pt"/>
    </style:style>
    <style:style style:name="P43" style:parent-style-name="PreformattedText" style:family="paragraph">
      <style:paragraph-properties fo:text-align="center"/>
    </style:style>
    <style:style style:name="T44" style:parent-style-name="Основнойшрифтабзаца" style:family="text">
      <style:text-properties style:font-name="Liberation Serif" fo:font-weight="bold" style:font-weight-asian="bold" style:font-weight-complex="bold" fo:color="#000000" fo:font-size="34pt" style:font-size-asian="34pt" style:font-size-complex="34pt"/>
    </style:style>
    <style:style style:name="P45" style:parent-style-name="PreformattedText" style:family="paragraph">
      <style:paragraph-properties fo:text-align="center"/>
      <style:text-properties style:font-name="Liberation Serif" fo:font-weight="bold" style:font-weight-asian="bold" style:font-weight-complex="bold" fo:color="#000000" fo:font-size="34pt" style:font-size-asian="34pt" style:font-size-complex="34pt"/>
    </style:style>
    <style:style style:name="P46" style:parent-style-name="PreformattedText" style:family="paragraph">
      <style:paragraph-properties fo:text-align="center"/>
      <style:text-properties style:font-name="Granite, 'Times New Roman'" fo:font-weight="bold" style:font-weight-asian="bold" style:font-weight-complex="bold" fo:color="#FF0000" fo:font-size="18pt" style:font-size-asian="18pt" style:font-size-complex="18pt"/>
    </style:style>
    <style:style style:name="P47" style:parent-style-name="PreformattedText" style:family="paragraph">
      <style:paragraph-properties fo:text-align="center"/>
      <style:text-properties style:font-name="Granite, 'Times New Roman'" fo:font-weight="bold" style:font-weight-asian="bold" style:font-weight-complex="bold" fo:color="#FF0000" fo:font-size="18pt" style:font-size-asian="18pt" style:font-size-complex="18pt"/>
    </style:style>
    <style:style style:name="P48" style:parent-style-name="PreformattedText" style:family="paragraph">
      <style:paragraph-properties fo:text-align="center"/>
      <style:text-properties style:font-name="Granite, 'Times New Roman'" fo:font-weight="bold" style:font-weight-asian="bold" style:font-weight-complex="bold" fo:color="#FF0000" fo:font-size="18pt" style:font-size-asian="18pt" style:font-size-complex="18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9.5pt" style:font-size-asian="19.5pt" style:font-size-complex="19.5pt"/>
    </style:style>
    <style:style style:name="P50" style:parent-style-name="PreformattedText" style:family="paragraph">
      <style:paragraph-properties fo:text-align="center"/>
      <style:text-properties style:font-name="Liberation Serif" fo:font-weight="bold" style:font-weight-asian="bold" style:font-weight-complex="bold" fo:font-style="italic" style:font-style-asian="italic" style:font-style-complex="italic" fo:color="#000000" fo:font-size="19.5pt" style:font-size-asian="19.5pt" style:font-size-complex="19.5pt"/>
    </style:style>
    <style:style style:name="P51" style:parent-style-name="PreformattedText" style:family="paragraph">
      <style:paragraph-properties fo:text-align="center"/>
      <style:text-properties style:font-name="Liberation Serif" fo:font-weight="bold" style:font-weight-asian="bold" style:font-weight-complex="bold" fo:font-style="italic" style:font-style-asian="italic" style:font-style-complex="italic" fo:color="#000000" fo:font-size="19.5pt" style:font-size-asian="19.5pt" style:font-size-complex="19.5pt"/>
    </style:style>
    <style:style style:name="P52" style:parent-style-name="PreformattedText" style:family="paragraph">
      <style:paragraph-properties fo:text-align="center"/>
      <style:text-properties style:font-name="Granite, 'Times New Roman'" fo:font-weight="bold" style:font-weight-asian="bold" style:font-weight-complex="bold" fo:color="#FF0000" fo:font-size="18pt" style:font-size-asian="18pt" style:font-size-complex="18pt"/>
    </style:style>
    <style:style style:name="P53" style:parent-style-name="PreformattedText" style:family="paragraph">
      <style:paragraph-properties fo:text-align="center"/>
      <style:text-properties style:font-name="Granite, 'Times New Roman'" fo:font-weight="bold" style:font-weight-asian="bold" style:font-weight-complex="bold" fo:color="#FF0000" fo:font-size="18pt" style:font-size-asian="18pt" style:font-size-complex="18pt"/>
    </style:style>
    <style:style style:name="P54" style:parent-style-name="PreformattedText" style:family="paragraph">
      <style:paragraph-properties fo:text-align="center"/>
      <style:text-properties style:font-name="Granite, 'Times New Roman'" fo:font-weight="bold" style:font-weight-asian="bold" style:font-weight-complex="bold" fo:color="#FF0000" fo:font-size="18pt" style:font-size-asian="18pt" style:font-size-complex="18pt"/>
    </style:style>
    <style:style style:name="P55" style:parent-style-name="PreformattedText" style:family="paragraph">
      <style:paragraph-properties fo:text-align="center"/>
      <style:text-properties style:font-name="Granite, 'Times New Roman'" fo:font-weight="bold" style:font-weight-asian="bold" style:font-weight-complex="bold" fo:color="#FF0000" fo:font-size="18pt" style:font-size-asian="18pt" style:font-size-complex="18pt"/>
    </style:style>
    <style:style style:name="P56" style:parent-style-name="PreformattedText" style:family="paragraph">
      <style:paragraph-properties fo:text-align="center"/>
      <style:text-properties style:font-name="Granite, 'Times New Roman'" fo:font-weight="bold" style:font-weight-asian="bold" style:font-weight-complex="bold" fo:color="#FF0000" fo:font-size="18pt" style:font-size-asian="18pt" style:font-size-complex="18pt"/>
    </style:style>
    <style:style style:name="P57" style:parent-style-name="PreformattedText" style:family="paragraph">
      <style:paragraph-properties fo:text-align="center"/>
      <style:text-properties style:font-name="Granite, 'Times New Roman'" fo:font-weight="bold" style:font-weight-asian="bold" style:font-weight-complex="bold" fo:color="#FF0000" fo:font-size="18pt" style:font-size-asian="18pt" style:font-size-complex="18pt"/>
    </style:style>
    <style:style style:name="P58" style:parent-style-name="PreformattedText" style:family="paragraph">
      <style:paragraph-properties fo:text-align="center"/>
      <style:text-properties style:font-name="Granite, 'Times New Roman'" fo:font-weight="bold" style:font-weight-asian="bold" style:font-weight-complex="bold" fo:color="#FF0000" fo:font-size="18pt" style:font-size-asian="18pt" style:font-size-complex="18pt"/>
    </style:style>
    <style:style style:name="P59" style:parent-style-name="PreformattedText" style:family="paragraph">
      <style:paragraph-properties fo:text-align="center"/>
      <style:text-properties style:font-name="Granite, 'Times New Roman'" fo:font-weight="bold" style:font-weight-asian="bold" style:font-weight-complex="bold" fo:color="#FF0000" fo:font-size="18pt" style:font-size-asian="18pt" style:font-size-complex="18pt"/>
    </style:style>
    <style:style style:name="P60" style:parent-style-name="PreformattedText" style:family="paragraph">
      <style:paragraph-properties fo:text-align="center"/>
      <style:text-properties style:font-name="Granite, 'Times New Roman'" fo:font-weight="bold" style:font-weight-asian="bold" style:font-weight-complex="bold" fo:color="#FF0000" fo:font-size="18pt" style:font-size-asian="18pt" style:font-size-complex="18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list-style-name="LFO1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list-style-name="LFO2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list-style-name="LFO2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75" style:parent-style-name="Абзацсписка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list-style-name="LFO2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77" style:parent-style-name="Абзацсписка" style:family="paragraph"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list-style-name="LFO23" style:family="paragraph">
      <style:paragraph-properties fo:text-align="justify" fo:text-indent="-0.5in"/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list-style-name="LFO23" style:family="paragraph">
      <style:paragraph-properties fo:text-align="justify" fo:text-indent="-0.5in"/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list-style-name="LFO23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list-style-name="LFO23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list-style-name="LFO23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list-style-name="LFO23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list-style-name="LFO23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list-style-name="LFO23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list-style-name="LFO23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list-style-name="LFO23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list-style-name="LFO23" style:family="paragraph">
      <style:paragraph-properties fo:text-align="justify" fo:text-indent="-0.5in"/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list-style-name="LFO23" style:family="paragraph">
      <style:paragraph-properties fo:text-align="justify" fo:text-indent="-0.5in"/>
    </style:style>
    <style:style style:name="T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list-style-name="LFO23" style:family="paragraph">
      <style:paragraph-properties fo:text-align="justify" fo:text-indent="-0.5in"/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list-style-name="LFO23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list-style-name="LFO23" style:family="paragraph">
      <style:paragraph-properties fo:text-align="justify" fo:text-indent="-0.5in"/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list-style-name="LFO23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list-style-name="LFO23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list-style-name="LFO23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list-style-name="LFO23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list-style-name="LFO23" style:family="paragraph">
      <style:paragraph-properties fo:text-align="justify" fo:text-indent="-0.5in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list-style-name="LFO23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list-style-name="LFO23" style:family="paragraph">
      <style:paragraph-properties fo:text-align="justify" fo:text-indent="-0.5in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list-style-name="LFO23" style:family="paragraph">
      <style:paragraph-properties fo:text-align="justify" fo:text-indent="-0.5in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list-style-name="LFO3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list-style-name="LFO3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list-style-name="LFO4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list-style-name="LFO4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list-style-name="LFO4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list-style-name="LFO4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list-style-name="LFO4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list-style-name="LFO4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list-style-name="LFO4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list-style-name="LFO4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list-style-name="LFO5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list-style-name="LFO5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list-style-name="LFO5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list-style-name="LFO5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123" style:parent-style-name="Абзацсписка" style:family="paragraph">
      <style:text-properties fo:font-weight="bold" style:font-weight-asian="bold" style:font-weight-complex="bold" fo:font-size="14pt" style:font-size-asian="14pt" style:font-size-complex="14pt"/>
    </style:style>
    <style:style style:name="P124" style:parent-style-name="Standard" style:list-style-name="LFO5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text-align="center" fo:text-indent="0.4923in"/>
      <style:text-properties fo:font-weight="bold" style:font-weight-asian="bold" style:font-weight-complex="bold" fo:color="#000000" fo:font-size="16pt" style:font-size-asian="16pt" style:font-size-complex="16pt"/>
    </style:style>
    <style:style style:name="P126" style:parent-style-name="Standard" style:family="paragraph">
      <style:paragraph-properties fo:text-align="center" fo:text-indent="0.4923in"/>
      <style:text-properties fo:font-weight="bold" style:font-weight-asian="bold" style:font-weight-complex="bold" fo:color="#000000" fo:font-size="16pt" style:font-size-asian="16pt" style:font-size-complex="16pt"/>
    </style:style>
    <style:style style:name="P127" style:parent-style-name="Standard" style:family="paragraph">
      <style:paragraph-properties fo:text-align="center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28" style:parent-style-name="Standard" style:list-style-name="LFO5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29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30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31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32" style:parent-style-name="Standard" style:family="paragraph">
      <style:paragraph-properties fo:text-align="justify" fo:text-indent="0.4923in"/>
    </style:style>
    <style:style style:name="T1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9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40" style:parent-style-name="Standard" style:family="paragraph">
      <style:paragraph-properties fo:text-align="justify" fo:text-indent="0.4916in"/>
      <style:text-properties fo:font-weight="bold" style:font-weight-asian="bold" style:font-weight-complex="bold" fo:color="#000000" fo:font-size="14pt" style:font-size-asian="14pt" style:font-size-complex="14pt"/>
    </style:style>
    <style:style style:name="P141" style:parent-style-name="Standard" style:family="paragraph">
      <style:paragraph-properties fo:text-align="justify" fo:text-indent="0.4916in"/>
      <style:text-properties fo:font-weight="bold" style:font-weight-asian="bold" style:font-weight-complex="bold" fo:color="#000000" fo:font-size="14pt" style:font-size-asian="14pt" style:font-size-complex="14pt"/>
    </style:style>
    <style:style style:name="P142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43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44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45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46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47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48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49" style:parent-style-name="Standard" style:family="paragraph">
      <style:paragraph-properties fo:text-align="center" fo:text-indent="0.4923in"/>
      <style:text-properties fo:font-weight="bold" style:font-weight-asian="bold" style:font-weight-complex="bold" fo:color="#000000" fo:font-size="16pt" style:font-size-asian="16pt" style:font-size-complex="16pt"/>
    </style:style>
    <style:style style:name="P150" style:parent-style-name="Standard" style:family="paragraph">
      <style:paragraph-properties fo:text-align="center" fo:text-indent="0.4923in"/>
      <style:text-properties fo:font-weight="bold" style:font-weight-asian="bold" style:font-weight-complex="bold" fo:color="#000000" fo:font-size="16pt" style:font-size-asian="16pt" style:font-size-complex="16pt"/>
    </style:style>
    <style:style style:name="P151" style:parent-style-name="Standard" style:family="paragraph">
      <style:paragraph-properties fo:text-indent="0.4923in"/>
    </style:style>
    <style:style style:name="T152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6pt"/>
    </style:style>
    <style:style style:name="T153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6pt"/>
    </style:style>
    <style:style style:name="T154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6pt"/>
    </style:style>
    <style:style style:name="P155" style:parent-style-name="Standard" style:family="paragraph">
      <style:paragraph-properties fo:text-align="center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56" style:parent-style-name="Standard" style:list-style-name="LFO5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57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58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59" style:parent-style-name="Standard" style:list-style-name="LFO6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60" style:parent-style-name="Standard" style:list-style-name="LFO6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61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62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63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64" style:parent-style-name="Standard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71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72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73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74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75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76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77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78" style:parent-style-name="Standard" style:list-style-name="LFO8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79" style:parent-style-name="Standard" style:list-style-name="LFO9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80" style:parent-style-name="Standard" style:list-style-name="LFO9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81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82" style:parent-style-name="Основнойтекстсотступом3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83" style:parent-style-name="Основнойтекстсотступом3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84" style:parent-style-name="Основнойтекстсотступом3" style:list-style-name="LFO9" style:family="paragraph">
      <style:paragraph-properties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85" style:parent-style-name="Основнойтекстсотступом3" style:list-style-name="LFO9" style:family="paragraph">
      <style:paragraph-properties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86" style:parent-style-name="Основнойтекстсотступом3" style:list-style-name="LFO9" style:family="paragraph">
      <style:paragraph-properties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87" style:parent-style-name="Основнойтекстсотступом3" style:list-style-name="LFO9" style:family="paragraph">
      <style:paragraph-properties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88" style:parent-style-name="Основнойтекстсотступом3" style:list-style-name="LFO9" style:family="paragraph">
      <style:paragraph-properties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89" style:parent-style-name="Основнойтекстсотступом3" style:list-style-name="LFO9" style:family="paragraph">
      <style:paragraph-properties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90" style:parent-style-name="Основнойтекстсотступом3" style:list-style-name="LFO9" style:family="paragraph">
      <style:paragraph-properties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91" style:parent-style-name="Основнойтекстсотступом3" style:list-style-name="LFO9" style:family="paragraph">
      <style:paragraph-properties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92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93" style:parent-style-name="Основнойтекстсотступом3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94" style:parent-style-name="Основнойтекстсотступом3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95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96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97" style:parent-style-name="Standard" style:list-style-name="LFO7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98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99" style:parent-style-name="Standard" style:family="paragraph">
      <style:paragraph-properties fo:text-align="center" fo:text-indent="0.4923in"/>
      <style:text-properties fo:font-weight="bold" style:font-weight-asian="bold" style:font-weight-complex="bold" fo:color="#000000" fo:font-size="16pt" style:font-size-asian="16pt" style:font-size-complex="16pt"/>
    </style:style>
    <style:style style:name="P200" style:parent-style-name="Standard" style:family="paragraph">
      <style:paragraph-properties fo:text-align="center" fo:text-indent="0.4923in"/>
      <style:text-properties fo:font-weight="bold" style:font-weight-asian="bold" style:font-weight-complex="bold" fo:color="#000000" fo:font-size="16pt" style:font-size-asian="16pt" style:font-size-complex="16pt"/>
    </style:style>
    <style:style style:name="P201" style:parent-style-name="Standard" style:family="paragraph">
      <style:paragraph-properties fo:text-align="center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02" style:parent-style-name="Standard" style:list-style-name="LFO5" style:family="paragraph">
      <style:paragraph-properties fo:text-align="justify" fo:text-indent="0.4923in"/>
    </style:style>
    <style:style style:name="T20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07" style:parent-style-name="Standard" style:family="paragraph">
      <style:paragraph-properties fo:text-align="justify" fo:margin-left="0.4923in">
        <style:tab-stops/>
      </style:paragraph-properties>
    </style:style>
    <style:style style:name="P208" style:parent-style-name="Standard" style:list-style-name="LFO5" style:family="paragraph">
      <style:paragraph-properties fo:text-align="justify" fo:text-indent="0.4923in"/>
    </style:style>
    <style:style style:name="T20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11" style:parent-style-name="Абзацсписк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12" style:parent-style-name="Standard" style:list-style-name="LFO5" style:family="paragraph">
      <style:paragraph-properties fo:text-align="justify" fo:text-indent="0.4923in"/>
    </style:style>
    <style:style style:name="T2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17" style:parent-style-name="Абзацсписк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18" style:parent-style-name="Standard" style:list-style-name="LFO5" style:family="paragraph">
      <style:paragraph-properties fo:text-align="justify" fo:text-indent="0.4923in"/>
    </style:style>
    <style:style style:name="T2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20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21" style:parent-style-name="Standard" style:list-style-name="LFO10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22" style:parent-style-name="Standard" style:list-style-name="LFO10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23" style:parent-style-name="Standard" style:list-style-name="LFO10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24" style:parent-style-name="Standard" style:list-style-name="LFO10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25" style:parent-style-name="Standard" style:list-style-name="LFO10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26" style:parent-style-name="Standard" style:list-style-name="LFO9" style:family="paragraph">
      <style:paragraph-properties fo:text-align="justify" fo:margin-left="0in" fo:text-indent="0.4923in">
        <style:tab-stops/>
      </style:paragraph-properties>
    </style:style>
    <style:style style:name="T2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31" style:parent-style-name="Standard" style:list-style-name="LFO24" style:family="paragraph">
      <style:paragraph-properties fo:text-align="justify" fo:margin-left="0in" fo:text-indent="0.7423in">
        <style:tab-stops/>
      </style:paragraph-properties>
    </style:style>
    <style:style style:name="T2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6" style:parent-style-name="Гиперссылка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237" style:parent-style-name="Standard" style:family="paragraph">
      <style:paragraph-properties fo:text-align="justify" fo:margin-left="0.4923in">
        <style:tab-stops/>
      </style:paragraph-properties>
      <style:text-properties fo:color="#C00000"/>
    </style:style>
    <style:style style:name="P238" style:parent-style-name="Standard" style:list-style-name="LFO5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39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40" style:parent-style-name="Standard" style:list-style-name="LFO5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41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42" style:parent-style-name="Standard" style:list-style-name="LFO5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4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244" style:parent-style-name="Standard" style:list-style-name="LFO11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45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46" style:parent-style-name="Standard" style:list-style-name="LFO11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47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48" style:parent-style-name="Standard" style:list-style-name="LFO11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49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50" style:parent-style-name="Standard" style:list-style-name="LFO5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51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52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53" style:parent-style-name="Standard" style:family="paragraph">
      <style:paragraph-properties fo:text-align="center" fo:text-indent="0.4923in"/>
      <style:text-properties fo:font-weight="bold" style:font-weight-asian="bold" style:font-weight-complex="bold" fo:color="#000000" fo:font-size="16pt" style:font-size-asian="16pt" style:font-size-complex="16pt"/>
    </style:style>
    <style:style style:name="P254" style:parent-style-name="Standard" style:family="paragraph">
      <style:paragraph-properties fo:text-align="center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55" style:parent-style-name="Standard" style:list-style-name="LFO5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56" style:parent-style-name="Standard" style:family="paragraph">
      <style:paragraph-properties fo:text-align="justify" fo:margin-lef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57" style:parent-style-name="Standard" style:list-style-name="LFO5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58" style:parent-style-name="Абзацсписк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59" style:parent-style-name="Standard" style:list-style-name="LFO5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60" style:parent-style-name="Абзацсписк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61" style:parent-style-name="Standard" style:list-style-name="LFO5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62" style:parent-style-name="Абзацсписк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63" style:parent-style-name="Standard" style:list-style-name="LFO5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64" style:parent-style-name="Абзацсписк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65" style:parent-style-name="Standard" style:list-style-name="LFO5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66" style:parent-style-name="Абзацсписк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67" style:parent-style-name="Standard" style:list-style-name="LFO5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68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69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70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71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72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73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74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75" style:parent-style-name="Standard" style:list-style-name="LFO5" style:family="paragraph">
      <style:paragraph-properties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76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77" style:parent-style-name="Standard" style:list-style-name="LFO5" style:family="paragraph">
      <style:paragraph-properties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78" style:parent-style-name="Абзацсписк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79" style:parent-style-name="Standard" style:list-style-name="LFO5" style:family="paragraph">
      <style:paragraph-properties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80" style:parent-style-name="Абзацсписк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81" style:parent-style-name="Standard" style:list-style-name="LFO5" style:family="paragraph">
      <style:paragraph-properties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82" style:parent-style-name="Абзацсписк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83" style:parent-style-name="Standard" style:list-style-name="LFO5" style:family="paragraph">
      <style:paragraph-properties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84" style:parent-style-name="Абзацсписк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85" style:parent-style-name="Standard" style:list-style-name="LFO5" style:family="paragraph">
      <style:paragraph-properties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86" style:parent-style-name="Абзацсписк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87" style:parent-style-name="Standard" style:list-style-name="LFO5" style:family="paragraph">
      <style:paragraph-properties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88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89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90" style:parent-style-name="Standard" style:family="paragraph">
      <style:paragraph-properties fo:text-align="center" fo:text-indent="0.4923in"/>
      <style:text-properties fo:font-weight="bold" style:font-weight-asian="bold" style:font-weight-complex="bold" fo:color="#000000" fo:font-size="16pt" style:font-size-asian="16pt" style:font-size-complex="16pt"/>
    </style:style>
    <style:style style:name="P291" style:parent-style-name="Standard" style:family="paragraph">
      <style:paragraph-properties fo:text-align="center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92" style:parent-style-name="Standard" style:list-style-name="LFO5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93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294" style:parent-style-name="Standard" style:list-style-name="LFO12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95" style:parent-style-name="Standard" style:list-style-name="LFO12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96" style:parent-style-name="Standard" style:list-style-name="LFO12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97" style:parent-style-name="Standard" style:list-style-name="LFO12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98" style:parent-style-name="Standard" style:list-style-name="LFO12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99" style:parent-style-name="Standard" style:list-style-name="LFO12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00" style:parent-style-name="Standard" style:list-style-name="LFO12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01" style:parent-style-name="Standard" style:list-style-name="LFO12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02" style:parent-style-name="Standard" style:list-style-name="LFO12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03" style:parent-style-name="Standard" style:list-style-name="LFO12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04" style:parent-style-name="Standard" style:list-style-name="LFO12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05" style:parent-style-name="Standard" style:list-style-name="LFO12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06" style:parent-style-name="Standard" style:list-style-name="LFO12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07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308" style:parent-style-name="Standard" style:list-style-name="LFO5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309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310" style:parent-style-name="Standard" style:list-style-name="LFO13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11" style:parent-style-name="Standard" style:list-style-name="LFO13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12" style:parent-style-name="Standard" style:list-style-name="LFO13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13" style:parent-style-name="Standard" style:list-style-name="LFO13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14" style:parent-style-name="Standard" style:list-style-name="LFO13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15" style:parent-style-name="Standard" style:list-style-name="LFO13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16" style:parent-style-name="Standard" style:list-style-name="LFO13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17" style:parent-style-name="Standard" style:list-style-name="LFO13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18" style:parent-style-name="Standard" style:list-style-name="LFO13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19" style:parent-style-name="Standard" style:list-style-name="LFO13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20" style:parent-style-name="Standard" style:list-style-name="LFO13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21" style:parent-style-name="Standard" style:family="paragraph">
      <style:paragraph-properties fo:text-align="justify" fo:text-indent="0.4923in"/>
      <style:text-properties fo:font-weight="bold" style:font-weight-asian="bold" style:font-weight-complex="bold" fo:color="#000099" fo:font-size="14pt" style:font-size-asian="14pt" style:font-size-complex="14pt"/>
    </style:style>
    <style:style style:name="P322" style:parent-style-name="Standard" style:family="paragraph">
      <style:paragraph-properties fo:text-align="justify" fo:text-indent="0.4923in"/>
      <style:text-properties fo:font-weight="bold" style:font-weight-asian="bold" style:font-weight-complex="bold" fo:color="#000099" fo:font-size="14pt" style:font-size-asian="14pt" style:font-size-complex="14pt"/>
    </style:style>
    <style:style style:name="P323" style:parent-style-name="Standard" style:family="paragraph">
      <style:paragraph-properties fo:text-align="center" fo:text-indent="0.4923in"/>
      <style:text-properties fo:font-weight="bold" style:font-weight-asian="bold" style:font-weight-complex="bold" fo:color="#000000" fo:font-size="16pt" style:font-size-asian="16pt" style:font-size-complex="16pt"/>
    </style:style>
    <style:style style:name="P324" style:parent-style-name="Standard" style:family="paragraph">
      <style:paragraph-properties fo:text-align="center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325" style:parent-style-name="Standard" style:list-style-name="LFO5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326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327" style:parent-style-name="Standard" style:list-style-name="LFO14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28" style:parent-style-name="Standard" style:list-style-name="LFO14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29" style:parent-style-name="Standard" style:list-style-name="LFO14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30" style:parent-style-name="Standard" style:list-style-name="LFO14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31" style:parent-style-name="Standard" style:list-style-name="LFO14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32" style:parent-style-name="Standard" style:list-style-name="LFO14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33" style:parent-style-name="Standard" style:list-style-name="LFO14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34" style:parent-style-name="Standard" style:list-style-name="LFO14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35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336" style:parent-style-name="Standard" style:list-style-name="LFO5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337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338" style:parent-style-name="Standard" style:list-style-name="LFO15" style:family="paragraph">
      <style:paragraph-properties fo:text-align="justify" fo:margin-left="0.9847in" fo:text-indent="-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39" style:parent-style-name="Standard" style:list-style-name="LFO15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40" style:parent-style-name="Standard" style:list-style-name="LFO15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41" style:parent-style-name="Standard" style:list-style-name="LFO15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42" style:parent-style-name="Standard" style:list-style-name="LFO15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43" style:parent-style-name="Standard" style:list-style-name="LFO15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44" style:parent-style-name="Standard" style:list-style-name="LFO15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45" style:parent-style-name="Standard" style:list-style-name="LFO15" style:family="paragraph">
      <style:paragraph-properties fo:text-align="justify" fo:margin-left="0in" fo:text-indent="0.4923in">
        <style:tab-stops/>
      </style:paragraph-properties>
    </style:style>
    <style:style style:name="T3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47" style:parent-style-name="Основнойшрифтабзаца" style:family="text">
      <style:text-properties fo:font-weight="bold" style:font-weight-asian="bold" fo:font-size="14pt" style:font-size-asian="14pt"/>
    </style:style>
    <style:style style:name="T3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54" style:parent-style-name="Standard" style:list-style-name="LFO15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5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356" style:parent-style-name="Standard" style:list-style-name="LFO5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357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358" style:parent-style-name="Standard" style:list-style-name="LFO16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59" style:parent-style-name="Standard" style:list-style-name="LFO16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60" style:parent-style-name="Standard" style:list-style-name="LFO16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61" style:parent-style-name="Standard" style:list-style-name="LFO16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62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363" style:parent-style-name="Standard" style:list-style-name="LFO5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364" style:parent-style-name="Абзацсписк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65" style:parent-style-name="Standard" style:list-style-name="LFO5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366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367" style:parent-style-name="Standard" style:list-style-name="LFO17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68" style:parent-style-name="Standard" style:list-style-name="LFO17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69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370" style:parent-style-name="Standard" style:list-style-name="LFO18" style:family="paragraph">
      <style:paragraph-properties fo:text-align="justify" fo:text-indent="0.9847in"/>
      <style:text-properties fo:font-weight="bold" style:font-weight-asian="bold" style:font-weight-complex="bold" fo:color="#000000" fo:font-size="14pt" style:font-size-asian="14pt" style:font-size-complex="14pt"/>
    </style:style>
    <style:style style:name="P371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372" style:parent-style-name="Standard" style:list-style-name="LFO19" style:family="paragraph">
      <style:paragraph-properties fo:text-align="justify" fo:text-indent="0.9847in"/>
      <style:text-properties fo:font-weight="bold" style:font-weight-asian="bold" style:font-weight-complex="bold" fo:color="#000000" fo:font-size="14pt" style:font-size-asian="14pt" style:font-size-complex="14pt"/>
    </style:style>
    <style:style style:name="P373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374" style:parent-style-name="Standard" style:list-style-name="LFO20" style:family="paragraph">
      <style:paragraph-properties fo:text-align="justify" fo:text-indent="0.9847in"/>
      <style:text-properties fo:font-weight="bold" style:font-weight-asian="bold" style:font-weight-complex="bold" fo:color="#000000" fo:font-size="14pt" style:font-size-asian="14pt" style:font-size-complex="14pt"/>
    </style:style>
    <style:style style:name="P375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376" style:parent-style-name="Standard" style:list-style-name="LFO21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77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378" style:parent-style-name="Standard" style:list-style-name="LFO5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379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380" style:parent-style-name="Standard" style:list-style-name="LFO21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81" style:parent-style-name="Standard" style:list-style-name="LFO21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82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383" style:parent-style-name="Standard" style:list-style-name="LFO5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384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385" style:parent-style-name="Standard" style:list-style-name="LFO22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86" style:parent-style-name="Standard" style:list-style-name="LFO22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87" style:parent-style-name="Standard" style:list-style-name="LFO22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88" style:parent-style-name="Standard" style:list-style-name="LFO22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89" style:parent-style-name="Standard" style:list-style-name="LFO22" style:family="paragraph">
      <style:paragraph-properties fo:text-align="justify" fo:margin-left="0in" fo:text-indent="0.4923in">
        <style:tab-stops/>
      </style:paragraph-properties>
    </style:style>
    <style:style style:name="T39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Обсуждено и принято<text:s/></text:p>
            <text:p text:style-name="P11">на заседании педагогического совета<text:s/></text:p>
            <text:p text:style-name="P12">МБОУ «СОШ № 8»<text:s/></text:p>
            <text:p text:style-name="P13"/>
            <text:p text:style-name="P14">Протокол № <text:s/>_____</text:p>
            <text:p text:style-name="P15"/>
            <text:p text:style-name="P16">от « <text:s text:c="2"/>» _______ 20__ года<text:s/></text:p>
            <text:p text:style-name="P17"/>
            <text:p text:style-name="P18"/>
          </table:table-cell>
          <table:table-cell table:style-name="TableCell19">
            <text:p text:style-name="P20">Согласовано<text:s/></text:p>
            <text:p text:style-name="P21">Председатель профкома<text:s/></text:p>
            <text:p text:style-name="P22">________ Е. В. Игнатова<text:s/></text:p>
            <text:p text:style-name="P23"/>
            <text:p text:style-name="P24"/>
            <text:p text:style-name="P25"/>
            <text:p text:style-name="P26"/>
            <text:p text:style-name="P27"/>
          </table:table-cell>
          <table:table-cell table:style-name="TableCell28">
            <text:p text:style-name="P29">Утверждаю<text:s/></text:p>
            <text:p text:style-name="P30">Директор МБОУ «СОШ № 8»</text:p>
            <text:p text:style-name="P31">____________ Е. В. Русакова</text:p>
            <text:p text:style-name="P32"/>
            <text:p text:style-name="P33"/>
            <text:p text:style-name="P34">Приказ № <text:s/>___</text:p>
            <text:p text:style-name="P35"/>
            <text:p text:style-name="P36">от « <text:s text:c="2"/>» ______ 20__ года <text:s text:c="3"/></text:p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  <text:p text:style-name="P43"><text:s text:c="5"/><text:span text:style-name="T44">ПОЛОЖЕНИЕ</text:span></text:p>
      <text:p text:style-name="P45"><text:s/>О ШКОЛЬНОЙ БИБЛИОТЕКЕ</text:p>
      <text:p text:style-name="P46"/>
      <text:p text:style-name="P47"/>
      <text:p text:style-name="P48"/>
      <text:p text:style-name="P49">МУНИЦИПАЛЬНОГО БЮДЖЕТНОГО ОБЩЕОБРАЗОВАТЕЛЬНОГО УЧРЕЖДЕНИЯ</text:p>
      <text:p text:style-name="P50">«СРЕДНЯЯ ОБЩЕОБРАЗОВАТЕЛЬНАЯ ШКОЛА<text:s/>№ 8»</text:p>
      <text:p text:style-name="P51">г. САФОНОВО СМОЛЕНСКОЙ ОБЛАСТИ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I. ОБЩИЕ ПОЛОЖЕНИЯ</text:p>
      <text:p text:style-name="P62"/>
      <text:p text:style-name="P63"><text:span text:style-name="T64"><text:tab/></text:span><text:span text:style-name="T65"><text:s/>Настоящее положение определяет уровень базисных<text:s/></text:span><text:span text:style-name="T66">требований к библиотеке муниципального бюджетного общеобра</text:span><text:span text:style-name="T67">зовательного учреждения «Средняя общеобразовательная школа</text:span><text:span text:style-name="T68"><text:s/>№ 8» г. Сафоново Смоленской области.</text:span></text:p>
      <text:p text:style-name="P69"/>
      <text:list text:style-name="LFO1" text:continue-numbering="true">
        <text:list-item>
          <text:list>
            <text:list-item>
              <text:list>
                <text:list-item>
                  <text:p text:style-name="P70">Библиотека является структурным подразделением <text:s/>муниципального бюджетного общеобразовательного учреждения «Средняя<text:s/>общеобразовательная<text:s/>школа<text:s/>№ 8» г. Сафоново Смоленской области (далее – школа), участвующим в учебно-воспитательном процессе в целях обеспечения права участников образовательного процесса на бесплатное пользование библиотечно-информационными ресурсами.</text:p>
                </text:list-item>
              </text:list>
            </text:list-item>
          </text:list>
        </text:list-item>
      </text:list>
      <text:p text:style-name="P71"/>
      <text:list text:style-name="LFO2" text:continue-numbering="true">
        <text:list-item>
          <text:list>
            <text:list-item>
              <text:list>
                <text:list-item>
                  <text:p text:style-name="P72">Деятельность библиотеки общеобразовательного учреждения (далее – школьная библиотека) отражается в Уставе школы.</text:p>
                </text:list-item>
              </text:list>
            </text:list-item>
          </text:list>
        </text:list-item>
      </text:list>
      <text:p text:style-name="P73"/>
      <text:list text:style-name="LFO2" text:continue-numbering="true">
        <text:list-item>
          <text:list>
            <text:list-item>
              <text:list>
                <text:list-item>
                  <text:p text:style-name="P74">Цели школьной библиотеки соотносятся с целями школы: формирование общей культуры личности обучающихся на основе усвоения<text:s/>обязательного минимума содержания общеобразовательных программ, их адаптация к жизни в обществе, создание основы для осознанного выбора и последующего освоения профессиональных образовательных программ, воспитание гражданственности, трудолюбия, уважения к<text:s/>правам и свободам человека, любви к окружающей природе, Родине, семье, формирование здорового образа жизни.</text:p>
                </text:list-item>
              </text:list>
            </text:list-item>
          </text:list>
        </text:list-item>
      </text:list>
      <text:p text:style-name="P75"/>
      <text:list text:style-name="LFO2" text:continue-numbering="true">
        <text:list-item>
          <text:list>
            <text:list-item>
              <text:list>
                <text:list-item>
                  <text:p text:style-name="P76">Школьная библиотека руководствуется в своей деятельности:<text:s/></text:p>
                </text:list-item>
              </text:list>
            </text:list-item>
          </text:list>
        </text:list-item>
      </text:list>
      <text:p text:style-name="P77"/>
      <text:list text:style-name="LFO23" text:continue-numbering="true">
        <text:list-item>
          <text:p text:style-name="P78">Конституцией Российской Федерации;<text:s/></text:p>
        </text:list-item>
        <text:list-item>
          <text:p text:style-name="P79">Гражданским кодексом РФ;<text:s/></text:p>
        </text:list-item>
        <text:list-item>
          <text:p text:style-name="P80">Федеральным законом № 273-ФЗ от 29.12.2012 г. «Об образовании в<text:s/>Российской Федерации;<text:s/></text:p>
        </text:list-item>
        <text:list-item>
          <text:p text:style-name="P81">Федеральным законом Российской Федерации № 78-ФЗ «О библиотечном деле» от 29.12.1994 г.;</text:p>
        </text:list-item>
        <text:list-item>
          <text:p text:style-name="P82"><text:s/>Федеральным законом № 114-ФЗ «О противодействии экстремистской деятельности от 25.07.2002 г. (с изменениями от 31.12.2014 г. № 505-ФЗ);</text:p>
        </text:list-item>
        <text:list-item>
          <text:p text:style-name="P83"><text:s/>Федеральным законом № 436-ФЗ от 29.12.2010 г. (с изменениями от 29.06.2015 г.) «О защите детей от информации, причиняющий вред их здоровью и развитию»;</text:p>
        </text:list-item>
        <text:list-item>
          <text:p text:style-name="P84">Федеральным законом от 24.07.1998 г. № 124-ФЗ «Об основных гарантиях прав ребенка в Российской Федерации», в соответствии с требованиями ФГОС начального общего образования № 373 от 06.10.2009г.;</text:p>
        </text:list-item>
        <text:list-item>
          <text:p text:style-name="P85">Федеральным законом от 27.07.2006 N 149-ФЗ "Об информации, информационных технологиях и о защите информации"<text:s/>(с изменениями и дополнениями);</text:p>
        </text:list-item>
        <text:list-item>
          <text:p text:style-name="P86"><text:s/>Федеральным<text:s/>законом<text:s/>от 27.07.2006 N<text:s/>152-ФЗ "О персональных данных";</text:p>
        </text:list-item>
        <text:list-item>
          <text:p text:style-name="P87"><text:s/>Декларацией прав ребенка (принята Генеральной Ассамблеей ООН 20.11.59);</text:p>
        </text:list-item>
        <text:list-item>
          <text:p text:style-name="P88">Конвенцией о правах ребенка;</text:p>
        </text:list-item>
        <text:list-item>
          <text:p text:style-name="P89"><text:s/><text:span text:style-name="T90">Всеобщей декларацией прав человека</text:span><text:span text:style-name="T91">;</text:span></text:p>
        </text:list-item>
        <text:list-item>
          <text:p text:style-name="P92">Указами и Распоряжениями<text:s/>Президента Российской Федерации;</text:p>
        </text:list-item>
        <text:list-item>
          <text:p text:style-name="P93">Постановлениями и распоряжениями Правительства Российской Федерации;</text:p>
        </text:list-item>
        <text:list-item>
          <text:p text:style-name="P94">Решениями Министерства образования Российской Федерации;</text:p>
        </text:list-item>
        <text:list-item>
          <text:p text:style-name="P95">Инструкциями, постановлениями, приказами<text:s/>Министерства образования и культуры РФ,<text:s/>Министерства иностранных дел РФ, Министерства труда и социального развития РФ, Министерства<text:s/>здравоохранения и социального развития<text:s/>Российской Федерации;</text:p>
        </text:list-item>
        <text:list-item>
          <text:p text:style-name="P96">Письмо Министерства образования Российской Федерации от 23.03.2004 N 14-51-70/13 "О направлении примерного положения о библиотеке образовательного учреждения;</text:p>
        </text:list-item>
        <text:list-item>
          <text:p text:style-name="P97">Концепцией<text:s/>духовно-нравственного развития и воспитания личности гражданина России;</text:p>
        </text:list-item>
        <text:list-item>
          <text:p text:style-name="P98">Уставом МБОУ СОШ №8;</text:p>
        </text:list-item>
        <text:list-item>
          <text:p text:style-name="P99">СанПин 2.4.2.282-10;</text:p>
        </text:list-item>
        <text:list-item>
          <text:p text:style-name="P100">Основными стандартами регламентирующими деятельность библиотеки</text:p>
        </text:list-item>
        <text:list-item>
          <text:p text:style-name="P101">Кодекс этики школьных библиотекарей Российской Федерации;</text:p>
        </text:list-item>
        <text:list-item>
          <text:p text:style-name="P102">Манифестами, руководствами, рекомендациями<text:s/>ИФЛА/ЮНЕСКО для школьных библиотек.<text:s/></text:p>
        </text:list-item>
      </text:list>
      <text:p text:style-name="P103"/>
      <text:list text:style-name="LFO3" text:continue-numbering="true">
        <text:list-item>
          <text:list>
            <text:list-item>
              <text:list>
                <text:list-item>
                  <text:p text:style-name="P104">Деятельность школьной библиотеки основывается на принципах демократии, гуманизма, общедоступности, приоритета общечеловеческих ценностей, гражданственности, свободного развития личности. Формирования в школьной среде мировоззрения и духовно-нравственной атмосферы этнокультурного взаимоуважения, основанных на принципах уважения прав и свобод человека, стремления к межэтническому миру и согласию, готовности к диалогу.</text:p>
                </text:list-item>
              </text:list>
            </text:list-item>
          </text:list>
        </text:list-item>
      </text:list>
      <text:p text:style-name="P105"/>
      <text:list text:style-name="LFO3" text:continue-numbering="true">
        <text:list-item>
          <text:list>
            <text:list-item>
              <text:list>
                <text:list-item>
                  <text:p text:style-name="P106">В соответствии с Федеральным законом от 25.07.2002 № 114-ФЗ « О противодействии экстремистской деятельности», в целях защиты прав и свобод человека и гражданина, основ конституционного строя, обеспечения целостности и безопасности Российской федерации, библиотека содействует соблюдению правовых <text:s/>основ противодействия экстремистской деятельности. С этой целью:</text:p>
                </text:list-item>
              </text:list>
            </text:list-item>
          </text:list>
        </text:list-item>
      </text:list>
      <text:p text:style-name="P107"/>
      <text:list text:style-name="LFO4" text:continue-numbering="true">
        <text:list-item>
          <text:list>
            <text:list-item>
              <text:p text:style-name="P108">Не допускается наличие в фонде и пропаганда литературы, которая <text:s/>способствует возникновению социальной, расовой, национальной и религиозной розни.</text:p>
            </text:list-item>
            <text:list-item>
              <text:p text:style-name="P109">Не допускается пропаганда исключительности, превосходства либо неполноценности человека по признаку его социальной, расовой, национальной, религиозной или языковой принадлежности или отношения к религии.</text:p>
            </text:list-item>
            <text:list-item>
              <text:p text:style-name="P110">Не допускается наличие и пропаганда литературы, содержание<text:s/>которой нарушает права, свободу и законные интересы человека и гражданина в зависимости от его социальной, расовой, национальной,<text:s/><text:soft-page-break/>религиозной или языковой принадлежности или отношения к религии.</text:p>
            </text:list-item>
            <text:list-item>
              <text:p text:style-name="P111">Не допускается пропаганда и публичное демонстрирование нацистской атрибутики или символики, сходных с нацистской атрибутикой или символикой до степени смешения.</text:p>
            </text:list-item>
            <text:list-item>
              <text:p text:style-name="P112">Не допускать публичные призывы к осуществлению указанных деяний либо массовое распространение заведомо экстремистских материалов.<text:s/></text:p>
            </text:list-item>
            <text:list-item>
              <text:p text:style-name="P113">Не допускать наличие, изготовление и хранение экстремистской литературы в целях массового распространения.</text:p>
            </text:list-item>
            <text:list-item>
              <text:p text:style-name="P114">Библиотека нацелена <text:s/>на принятие профилактических мер, направленных на предупреждение экстремистской деятельности, в том числе на выявление и последующее устранение причин и<text:s/>условий, способствующих осуществлению экстремистской деятельности.</text:p>
            </text:list-item>
            <text:list-item>
              <text:p text:style-name="P115">Массовые мероприятия школьной библиотеки <text:s/>направлены на воспитание толерантности, демократии, гуманизма, приоритета общечеловеческих ценностей, гражданственности, патриотизма, свободного<text:s/>развития <text:s/>личности.</text:p>
            </text:list-item>
          </text:list>
        </text:list-item>
      </text:list>
      <text:p text:style-name="P116"/>
      <text:list text:style-name="LFO5" text:continue-numbering="true">
        <text:list-item>
          <text:list>
            <text:list-item>
              <text:list>
                <text:list-item>
                  <text:p text:style-name="P117">Библиотекарь на основании Федерального списка экстремистских материалов после каждого обновления (не позднее 1-го числа каждого месяца) проводит сверку имеющихся в фондах библиотеки документов с Федеральным списком, изымает их из оборота библиотеки (документы подлежат списанию и дальнейшему уничтожению), факт сверок фонда библиотеки с Федеральным списком экстремистских материалов фиксирует в журнале сверки; формируя заказ на новую литературу и/или принимая издания от физических и юридических лиц сверяет издания с Федеральным списком экстремистских материалов.</text:p>
                </text:list-item>
                <text:list-item>
                  <text:p text:style-name="P118">В соответствии с Федеральным законом РФ от 29.12.2010 № 436 «О защите детей от информации, причиняющей вред их здоровью и развитию», Библиотекарь выявляет и исключает из открытого<text:s/>доступа отдела обслуживания обучающихся печатные издания, соответствующие знаку информационной продукции 16+, 18+.</text:p>
                </text:list-item>
              </text:list>
            </text:list-item>
          </text:list>
        </text:list-item>
      </text:list>
      <text:p text:style-name="P119"/>
      <text:list text:style-name="LFO5" text:continue-numbering="true">
        <text:list-item>
          <text:list>
            <text:list-item>
              <text:list>
                <text:list-item>
                  <text:p text:style-name="P120">Порядок пользования источниками информации, перечень основных услуг и условия их предоставления определяются Положением о школьной библиотеке и Правилами пользования школьной библиотекой, утвержденными директором школы.</text:p>
                </text:list-item>
              </text:list>
            </text:list-item>
          </text:list>
        </text:list-item>
      </text:list>
      <text:p text:style-name="P121"/>
      <text:list text:style-name="LFO5" text:continue-numbering="true">
        <text:list-item>
          <text:list>
            <text:list-item>
              <text:list>
                <text:list-item>
                  <text:p text:style-name="P122">Школа несет ответственность за доступность и качество библиотечно-информационного обслуживания библиотеки.</text:p>
                </text:list-item>
              </text:list>
            </text:list-item>
          </text:list>
        </text:list-item>
      </text:list>
      <text:p text:style-name="P123"/>
      <text:list text:style-name="LFO5" text:continue-numbering="true">
        <text:list-item>
          <text:list>
            <text:list-item>
              <text:list>
                <text:list-item>
                  <text:p text:style-name="P124">Организация обслуживания участников образовательного процесса производится в соответствии с правилами техники безопасности противопожарными <text:s/>и санитарно-гигиеническими требованиями.</text:p>
                </text:list-item>
              </text:list>
            </text:list-item>
          </text:list>
        </text:list-item>
      </text:list>
      <text:p text:style-name="P125"/>
      <text:p text:style-name="P126">II. ОСНОВНЫЕ ЗАДАЧИ</text:p>
      <text:p text:style-name="P127"/>
      <text:list text:style-name="LFO5" text:continue-numbering="true">
        <text:list-item>
          <text:list>
            <text:list-item>
              <text:list>
                <text:list-item>
                  <text:p text:style-name="P128">Основными задачами школьной библиотеки являются:</text:p>
                </text:list-item>
              </text:list>
            </text:list-item>
          </text:list>
        </text:list-item>
      </text:list>
      <text:p text:style-name="P129"/>
      <text:soft-page-break/>
      <text:p text:style-name="P130">а) Формирование в школьной среде мировоззрения и духовно-нравственной<text:s/>атмосферы этнокультурного взаимоуважения, основанных на принципах уважения прав и свобод человека, стремления к межэтническому миру и согласию, готовности к диалогу. В целях противодействия экстремисткой деятельности, в пределах своей компетентности,<text:s/>библиотека<text:s/>осуществляет профилактические, в том числе воспитательные, пропагандистские меры, направленные на предупреждение экстремисткой деятельности. Распространение среди читателей библиотеки информационных материалов, содействующих повышению уровня толерантного сознания школьников. С этой целью наложен запрет на распространения литературы экстремистской направленности и иной информации, негативно влияющей на несовершеннолетних.</text:p>
      <text:p text:style-name="P131"/>
      <text:p text:style-name="P132"><text:span text:style-name="T133">б) обеспечение участникам образовательного процесса — обучающимся, педагогическим работник</text:span><text:span text:style-name="T134">ам, родителям (иным законным представителям) обучающихся (далее — пользователям) — бесплатного доступа к информации, знаниям, идеям, культурным ценностям посредством использования библиотечно-информационных ресурсов школы на различных носителях: бумажном (</text:span><text:span text:style-name="T135">книжный фонд, фонд периодических изданий); магнитном (фонд аудио- и видео-кассет); цифровом (CD-диски) коммуникативном (компьютерные сети) и иных носителях соответствующим <text:s/>требованиям</text:span><text:s/><text:span text:style-name="T136">ФЗ от 25.07.2002 № 114-ФЗ « О противодействии экстремистской деятельнос</text:span><text:span text:style-name="T137">ти»</text:span><text:s/><text:span text:style-name="T138">и в соответствии с Федеральным законом РФ от 29.12.2010 № 436 (с изменениями от 29.06.2015 г.) «О защите детей от информации, причиняющей вред их здоровью и развитию»;</text:span></text:p>
      <text:p text:style-name="P139"/>
      <text:p text:style-name="P140">в) воспитание культурного и гражданского самосознания, помощь в социализации обучающегося, развитии его творческого потенциала;</text:p>
      <text:p text:style-name="P141"/>
      <text:p text:style-name="P142">г) формирование навыков независимого библиотечного пользователя: обучение поиску, отбору и критической оценке информации;</text:p>
      <text:p text:style-name="P143"/>
      <text:p text:style-name="P144">д) совершенствование предоставляемых библиотекой услуг на основе внедрения новых информационных технологий и компьютеризации библиотечно-информационных процессов, формирование комфортной библиотечной среды.</text:p>
      <text:p text:style-name="P145"/>
      <text:p text:style-name="P146">е) защита детей от информации, причиняющей вред их здоровью и развитию. Не допускать наличие литературы экстремистского толка в библиотеке.</text:p>
      <text:p text:style-name="P147"/>
      <text:p text:style-name="P148"/>
      <text:p text:style-name="P149">III. ОСНОВНЫЕ ФУНКЦИИ</text:p>
      <text:p text:style-name="P150"/>
      <text:p text:style-name="P151"><text:span text:style-name="T152">Основные функции библиотеки: образовательная; информационная и культурная; распространение знаний и другой информации, формирующей библиотечно-библиографическую и информационную<text:s/></text:span><text:soft-page-break/><text:span text:style-name="T153">культуру учащихся; участие в образовательном<text:s/></text:span><text:span text:style-name="T154">процессе; обеспечение защиты детей от вредной для их здоровья и развития информации.</text:span></text:p>
      <text:p text:style-name="P155"/>
      <text:list text:style-name="LFO5" text:continue-numbering="true">
        <text:list-item>
          <text:list>
            <text:list-item>
              <text:list>
                <text:list-item>
                  <text:p text:style-name="P156">Для реализации основных задач библиотека:</text:p>
                </text:list-item>
              </text:list>
            </text:list-item>
          </text:list>
        </text:list-item>
      </text:list>
      <text:p text:style-name="P157"/>
      <text:p text:style-name="P158">а) формирует фонд библиотечно-информационных ресурсов школы:</text:p>
      <text:list text:style-name="LFO6" text:continue-numbering="true">
        <text:list-item>
          <text:p text:style-name="P159">аккумулирует фонд документов, создаваемых в школе (публикаций и работ педагогов школы, лучших научных работ и рефератов учащихся);</text:p>
        </text:list-item>
        <text:list-item>
          <text:p text:style-name="P160">осуществляет размещение, организацию и сохранность документов лишь не включенных в Федеральный список экстремистских материалов и соответствующих требованиям к информационной продукции среди<text:s/>детей;</text:p>
        </text:list-item>
      </text:list>
      <text:p text:style-name="P161"/>
      <text:p text:style-name="P162">б) комплектует универсальный фонд учебными, художественными, научными, справочными, педагогическими и научно-популярными документами на традиционных и нетрадиционных носителях информации, осуществляя сверку поступающих в библиотеку документов (на любых носителях) с Федеральным списком запрещенных материалов экстремистского содержания (в соответствии с «Инструкцией по работе с документами включенными в Федеральный список экстремистских материалов»);</text:p>
      <text:p text:style-name="P163"/>
      <text:p text:style-name="P164"><text:span text:style-name="T165">в</text:span><text:span text:style-name="T166">) создает информационную продукцию</text:span><text:span text:style-name="T167"><text:s/>соответствующую требованиям к информационной продукции среди детей</text:span><text:span text:style-name="T168">:</text:span></text:p>
      <text:p text:style-name="P169"/>
      <text:p text:style-name="P170">•<text:s/>осуществляет аналитико-синтетическую переработку информации;</text:p>
      <text:p text:style-name="P171">• организует и ведет справочно-библиографический аппарат: каталоги (алфавитный, систематический), картотеки (систематическую картотеку статей, тематические картотеки), электронный каталог;</text:p>
      <text:p text:style-name="P172">• разрабатывает рекомендательные библиографические пособия (списки, обзоры, указатели и т.п.);</text:p>
      <text:p text:style-name="P173">• обеспечивает информирование пользователей об информационной продукции;</text:p>
      <text:p text:style-name="P174"/>
      <text:p text:style-name="P175">в) осуществляет дифференцированное библиотечно-информационное обслуживание обучающихся:</text:p>
      <text:p text:style-name="P176"/>
      <text:list text:style-name="LFO7" text:continue-numbering="true">
        <text:list-item>
          <text:p text:style-name="P177">организует обучение навыкам независимого библиотечного пользователя и потребителя информации, содействует интеграции комплекса знаний, умений и навыков работы с книгой и информацией;</text:p>
        </text:list-item>
      </text:list>
      <text:list text:style-name="LFO8" text:continue-numbering="true">
        <text:list-item>
          <text:p text:style-name="P178">оказывает информационную поддержку в решении задач, возникающих в процессе их учебной, самообразовательной и досуговой деятельности;</text:p>
        </text:list-item>
      </text:list>
      <text:list text:style-name="LFO9" text:continue-numbering="true">
        <text:list-item>
          <text:p text:style-name="P179">организует массовые мероприятия, ориентированные на развитие общей и читательской культуры личности, оказывает содействие при организации внеурочной деятельности, организуемой в условиях реализации ФГОС ООО, содействует развитию критического мышления;</text:p>
        </text:list-item>
        <text:list-item>
          <text:p text:style-name="P180">не допускает обучающихся к Интернет-ресурсам, электронным документам экстремистского характера.</text:p>
        </text:list-item>
      </text:list>
      <text:p text:style-name="P181"/>
      <text:p text:style-name="P182">г) осуществляет дифференцированное библиотечно-информационное обслуживание педагогических работников:</text:p>
      <text:p text:style-name="P183"/>
      <text:list text:style-name="LFO9" text:continue-numbering="true">
        <text:list-item>
          <text:p text:style-name="P184">содействует членам педагогического коллектива и администрации школы в организации образовательного процесса и досуга обучающихся;</text:p>
        </text:list-item>
        <text:list-item>
          <text:p text:style-name="P185">выявляет информационные потребности и удовлетворяет запросы, связанные с обучением, воспитанием и здоровьем детей;</text:p>
        </text:list-item>
        <text:list-item>
          <text:p text:style-name="P186">выявляет информационные потребности и удовлетворяет запросы в области педагогических инноваций и новых технологий;</text:p>
        </text:list-item>
        <text:list-item>
          <text:p text:style-name="P187">содействует профессиональной компетенции, повышению квалификации, проведению аттестации;</text:p>
        </text:list-item>
        <text:list-item>
          <text:p text:style-name="P188">создает банк педагогической информации как основы единой информационной службы общеобразовательного учреждения, осуществляет накопление, систематизацию информации по предметам, разделам и темам;</text:p>
        </text:list-item>
        <text:list-item>
          <text:p text:style-name="P189">организует доступ к банку педагогической информации на любых носителях; просмотр электронных версий педагогических изданий;</text:p>
        </text:list-item>
        <text:list-item>
          <text:p text:style-name="P190">осуществляет текущее информирование (дни информации, обзоры новых поступлений и публикаций), информирование руководства школы по вопросам управления образовательным процессом;</text:p>
        </text:list-item>
        <text:list-item>
          <text:p text:style-name="P191">способствует проведению занятий по формированию информационной культуры, по профилактике экстремистской деятельности;</text:p>
        </text:list-item>
      </text:list>
      <text:p text:style-name="P192"/>
      <text:p text:style-name="P193">д) осуществляет дифференцированное библиотечно-информационное обслуживание родителей (иных законных представителей) обучающихся:</text:p>
      <text:p text:style-name="P194"/>
      <text:list text:style-name="LFO7" text:continue-numbering="true">
        <text:list-item>
          <text:p text:style-name="P195">удовлетворяет запросы пользователей и информирует о новых поступлениях в библиотеку;</text:p>
        </text:list-item>
        <text:list-item>
          <text:p text:style-name="P196">консультирует по вопросам организации семейного чтения, знакомит с информацией по воспитанию детей;</text:p>
        </text:list-item>
        <text:list-item>
          <text:p text:style-name="P197">консультирует по вопросам учебных изданий для обучающихся.</text:p>
        </text:list-item>
      </text:list>
      <text:p text:style-name="P198"/>
      <text:p text:style-name="P199"/>
      <text:p text:style-name="P200">IV. ОРГАНИЗАЦИЯ ДЕЯТЕЛЬНОСТИ БИБЛИОТЕКИ</text:p>
      <text:p text:style-name="P201"/>
      <text:list text:style-name="LFO5" text:continue-numbering="true">
        <text:list-item>
          <text:list>
            <text:list-item>
              <text:list>
                <text:list-item>
                  <text:p text:style-name="P202"><text:span text:style-name="T203">Школьная библиотека по своей структуре делится на<text:s/></text:span><text:span text:style-name="T204">абонемент, читальный зал, отдел учебников;</text:span><text:s/><text:span text:style-name="T205">помимо традиционных отделов может включать отделы информационно-библиографической работы, фонд и специализированный зал работы с мультимедийными и сетевыми документами, видеостудию, мини-издательский комплекс, мно</text:span><text:span text:style-name="T206">жительную технику, отдел методической литературы по предметам и др.</text:span></text:p>
                </text:list-item>
              </text:list>
            </text:list-item>
          </text:list>
        </text:list-item>
      </text:list>
      <text:p text:style-name="P207"/>
      <text:list text:style-name="LFO5" text:continue-numbering="true">
        <text:list-item>
          <text:list>
            <text:list-item>
              <text:list>
                <text:list-item>
                  <text:p text:style-name="P208"><text:span text:style-name="T209">Библиотечно-информационное обслуживание осуществляется на основе библиотечно-информационных ресурсов в соответствии с учебным и воспитательным планами школы, программами, проектами и план</text:span><text:span text:style-name="T210">ом работы школьной библиотеки.</text:span></text:p>
                </text:list-item>
              </text:list>
            </text:list-item>
          </text:list>
        </text:list-item>
      </text:list>
      <text:p text:style-name="P211"/>
      <text:list text:style-name="LFO5" text:continue-numbering="true">
        <text:list-item>
          <text:list>
            <text:list-item>
              <text:list>
                <text:list-item>
                  <text:p text:style-name="P212"><text:span text:style-name="T213">Спонсорская помощь, полученная библиотекой в виде целевых<text:s/></text:span><text:soft-page-break/><text:span text:style-name="T214">средств на комплектование фонда и за</text:span><text:span text:style-name="T215">купку оборудования, не влечет за собой снижения нормативов и абсолютных размеров финансирования из бюджета школы. Денежные средства за сданную макулатуру расходуются на улучшение материально-технической базы библиотеки, подписку профессиональных изданий, к</text:span><text:span text:style-name="T216">омплектование фонда документов.</text:span></text:p>
                </text:list-item>
              </text:list>
            </text:list-item>
          </text:list>
        </text:list-item>
      </text:list>
      <text:p text:style-name="P217"/>
      <text:list text:style-name="LFO5" text:continue-numbering="true">
        <text:list-item>
          <text:list>
            <text:list-item>
              <text:list>
                <text:list-item>
                  <text:p text:style-name="P218"><text:span text:style-name="T219">В целях обеспечения модернизации библиотеки в условиях информатизации образования и в пределах средств, выделяемых учредителями, школа обеспечивает библиотеку:</text:span></text:p>
                </text:list-item>
              </text:list>
            </text:list-item>
          </text:list>
        </text:list-item>
      </text:list>
      <text:p text:style-name="P220"/>
      <text:list text:style-name="LFO10" text:continue-numbering="true">
        <text:list-item>
          <text:p text:style-name="P221">гарантированным финансированием комплектования<text:s/>библиотечно-информационных ресурсов (в смете учреждения выводится отдельно);</text:p>
        </text:list-item>
        <text:list-item>
          <text:p text:style-name="P222">необходимыми служебными и производственными помещениями в соответствии со структурой библиотеки и нормативами по технике безопасности эксплуатации компьютеров (отсутствие высокой<text:s/>влажности, запыленности помещения, коррозионно-активных примесей или электропроводящей пыли) и в соответствии с положениями СанПиН;</text:p>
        </text:list-item>
        <text:list-item>
          <text:p text:style-name="P223">телекоммуникационной и копировально-множительной техникой и необходимыми программными продуктами;</text:p>
        </text:list-item>
        <text:list-item>
          <text:p text:style-name="P224">ремонтом и сервисным обслуживанием техники и оборудования библиотеки;</text:p>
        </text:list-item>
        <text:list-item>
          <text:p text:style-name="P225">библиотечной техникой и канцелярскими принадлежностями.</text:p>
        </text:list-item>
      </text:list>
      <text:list text:style-name="LFO9" text:continue-numbering="true">
        <text:list-item>
          <text:p text:style-name="P226"><text:span text:style-name="T227">контроль за интернет-сайтами (доступ к которым возможен с компьютеров, установленных в библиотеке) и Интернет-ресурсами осуществляет<text:s/></text:span><text:span text:style-name="T228">служба<text:s/></text:span><text:span text:style-name="T229">Департамента по образованию г. Смоленска<text:s/></text:span><text:span text:style-name="T230"><text:s/>(доступ заблокирован фильтром).</text:span><text:s/></text:p>
        </text:list-item>
      </text:list>
      <text:list text:style-name="LFO24" text:continue-numbering="true">
        <text:list-item>
          <text:p text:style-name="P231"><text:span text:style-name="T232">с</text:span><text:span text:style-name="T233">сылка на Федеральный список экстремистских материалов размещена на школьном сайте в разделе<text:s/></text:span><text:span text:style-name="T234">Школьная б</text:span><text:span text:style-name="T235">иблиотека (Сайт Министерства юстиции РФ)<text:s/></text:span><text:a xlink:href="http://minjust.ru/extremist-materials" office:target-frame-name="_top" xlink:show="replace"><text:span text:style-name="T236">http://minjust.ru/extremist-materials</text:span></text:a></text:p>
        </text:list-item>
      </text:list>
      <text:p text:style-name="P237"/>
      <text:list text:style-name="LFO5" text:continue-numbering="true">
        <text:list-item>
          <text:list>
            <text:list-item>
              <text:list>
                <text:list-item>
                  <text:p text:style-name="P238">Школа создает условия для сохранности аппаратуры,<text:s/>оборудования и имущества библиотеки.</text:p>
                </text:list-item>
              </text:list>
            </text:list-item>
          </text:list>
        </text:list-item>
      </text:list>
      <text:p text:style-name="P239"/>
      <text:list text:style-name="LFO5" text:continue-numbering="true">
        <text:list-item>
          <text:list>
            <text:list-item>
              <text:list>
                <text:list-item>
                  <text:p text:style-name="P240">Ответственность за систематичность и качество комплектования основного фонда библиотеки, комплектование учебного фонда в соответствии с федеральными перечнями учебников и учебно-методических изданий, создание<text:s/>необходимых условий для деятельности библиотеки несет директор школы в соответствии с уставом школы.</text:p>
                </text:list-item>
              </text:list>
            </text:list-item>
          </text:list>
        </text:list-item>
      </text:list>
      <text:p text:style-name="P241"/>
      <text:list text:style-name="LFO5" text:continue-numbering="true">
        <text:list-item>
          <text:list>
            <text:list-item>
              <text:list>
                <text:list-item>
                  <text:p text:style-name="P242">Режим работы школьной библиотеки определяется заведующим библиотекой (библиотекарем) в соответствии с правилами внутреннего распорядка школы. При определении режима работы библиотеки предусматривается выделение:</text:p>
                </text:list-item>
              </text:list>
            </text:list-item>
          </text:list>
        </text:list-item>
      </text:list>
      <text:p text:style-name="P243"/>
      <text:list text:style-name="LFO11" text:continue-numbering="true">
        <text:list-item>
          <text:p text:style-name="P244">двух часов рабочего времени ежедневно на выполнение внутри библиотечной работы (книги в это время не выдаются);</text:p>
        </text:list-item>
      </text:list>
      <text:p text:style-name="P245"/>
      <text:soft-page-break/>
      <text:list text:style-name="LFO11" text:continue-numbering="true">
        <text:list-item>
          <text:p text:style-name="P246">одного раза в месяц — санитарного дня, в которое обслуживание пользователей не производится;</text:p>
        </text:list-item>
      </text:list>
      <text:p text:style-name="P247"/>
      <text:list text:style-name="LFO11" text:continue-numbering="true">
        <text:list-item>
          <text:p text:style-name="P248">не менее одного раза в месяц — методического дня.</text:p>
        </text:list-item>
      </text:list>
      <text:p text:style-name="P249"/>
      <text:list text:style-name="LFO5" text:continue-numbering="true">
        <text:list-item>
          <text:list>
            <text:list-item>
              <text:list>
                <text:list-item>
                  <text:p text:style-name="P250">В целях обеспечения рационального использования информационных ресурсов в работе с детьми и юношеством школьная библиотека может взаимодействовать с библиотеками Министерства культуры Российской<text:s/>Федерации.</text:p>
                </text:list-item>
              </text:list>
            </text:list-item>
          </text:list>
        </text:list-item>
      </text:list>
      <text:p text:style-name="P251"/>
      <text:p text:style-name="P252"/>
      <text:p text:style-name="P253">V. УПРАВЛЕНИЕ. ШТАТЫ.</text:p>
      <text:p text:style-name="P254"/>
      <text:list text:style-name="LFO5" text:continue-numbering="true">
        <text:list-item>
          <text:list>
            <text:list-item>
              <text:list>
                <text:list-item>
                  <text:p text:style-name="P255">Управление школьной библиотекой осуществляется в соответствии с законодательством Российской Федерации и Уставом школы.</text:p>
                </text:list-item>
              </text:list>
            </text:list-item>
          </text:list>
        </text:list-item>
      </text:list>
      <text:p text:style-name="P256"/>
      <text:list text:style-name="LFO5" text:continue-numbering="true">
        <text:list-item>
          <text:list>
            <text:list-item>
              <text:list>
                <text:list-item>
                  <text:p text:style-name="P257">Общее руководство деятельностью школьной библиотеки осуществляет директор школы, который утверждает<text:s/>нормативные и технологические документы, планы и отчеты о работе библиотеки. Директор несет ответственность за все стороны деятельности библиотеки и, в первую очередь, за комплектование и сохранность ее фонда, а также создание комфортной среды для читателей.</text:p>
                </text:list-item>
              </text:list>
            </text:list-item>
          </text:list>
        </text:list-item>
      </text:list>
      <text:p text:style-name="P258"/>
      <text:list text:style-name="LFO5" text:continue-numbering="true">
        <text:list-item>
          <text:list>
            <text:list-item>
              <text:list>
                <text:list-item>
                  <text:p text:style-name="P259">Директор школы делегирует выполнение отдельных функций контроля над деятельностью библиотеки заместителю директора.</text:p>
                </text:list-item>
              </text:list>
            </text:list-item>
          </text:list>
        </text:list-item>
      </text:list>
      <text:p text:style-name="P260"/>
      <text:list text:style-name="LFO5" text:continue-numbering="true">
        <text:list-item>
          <text:list>
            <text:list-item>
              <text:list>
                <text:list-item>
                  <text:p text:style-name="P261">Ряд функций управления библиотекой делегируется директором ОУ библиотекарю, в соответствии с функциональными обязанностями,<text:s/>предусмотренными квалификационными требованиями, Трудовым договором и Уставом школы.</text:p>
                </text:list-item>
              </text:list>
            </text:list-item>
          </text:list>
        </text:list-item>
      </text:list>
      <text:p text:style-name="P262"/>
      <text:list text:style-name="LFO5" text:continue-numbering="true">
        <text:list-item>
          <text:list>
            <text:list-item>
              <text:list>
                <text:list-item>
                  <text:p text:style-name="P263">Руководство школьной библиотекой осуществляет заведующий библиотекой (библиотекарь), который несет ответственность в пределах своей компетенции перед обществом и директором школы, обучающимися, их родителями (иными законными представителями) за организацию и результаты деятельности школьной библиотеки в соответствии с функциональными обязанностями, предусмотренными квалификационными требованиями, Трудовым договором и Уставом школы.</text:p>
                </text:list-item>
              </text:list>
            </text:list-item>
          </text:list>
        </text:list-item>
      </text:list>
      <text:p text:style-name="P264"/>
      <text:list text:style-name="LFO5" text:continue-numbering="true">
        <text:list-item>
          <text:list>
            <text:list-item>
              <text:list>
                <text:list-item>
                  <text:p text:style-name="P265">Заведующий библиотекой (библиотекарь) назначается директором школы, может являться членом педагогического коллектива и входить в состав педагогического совета общеобразовательного учреждения.</text:p>
                </text:list-item>
              </text:list>
            </text:list-item>
          </text:list>
        </text:list-item>
      </text:list>
      <text:p text:style-name="P266"/>
      <text:list text:style-name="LFO5" text:continue-numbering="true">
        <text:list-item>
          <text:list>
            <text:list-item>
              <text:list>
                <text:list-item>
                  <text:p text:style-name="P267">Заведующий библиотекой (библиотекарь) разрабатывает<text:s/>и представляет директору школы по представлению заместителя директора школы по учебно-воспитательной работе на утверждение следующие документы:</text:p>
                </text:list-item>
              </text:list>
            </text:list-item>
          </text:list>
        </text:list-item>
      </text:list>
      <text:p text:style-name="P268"/>
      <text:soft-page-break/>
      <text:p text:style-name="P269">а) положение о библиотеке;</text:p>
      <text:p text:style-name="P270">б) правила пользования библиотекой;</text:p>
      <text:p text:style-name="P271">в) структуру и штатное расписание библиотеки, которые разрабатываются на основе объемов работ, определенных положением о школьной библиотеке с использованием «Межотраслевых норм времени на процессы, выполняемые в библиотеках» (Постановление Министерства труда и социального развития Российской Федерации<text:s/>от 3 февраля 1997 г. № 6);</text:p>
      <text:p text:style-name="P272">г)<text:s/>планово-отчетную документацию;</text:p>
      <text:p text:style-name="P273">д) технологическую документацию.</text:p>
      <text:p text:style-name="P274"/>
      <text:list text:style-name="LFO5" text:continue-numbering="true">
        <text:list-item>
          <text:list>
            <text:list-item>
              <text:list>
                <text:list-item>
                  <text:p text:style-name="P275">Порядок комплектования штата школьной библиотеки регламентируется Уставом школы.</text:p>
                </text:list-item>
              </text:list>
            </text:list-item>
          </text:list>
        </text:list-item>
      </text:list>
      <text:p text:style-name="P276"/>
      <text:list text:style-name="LFO5" text:continue-numbering="true">
        <text:list-item>
          <text:list>
            <text:list-item>
              <text:list>
                <text:list-item>
                  <text:p text:style-name="P277">В целях обеспечения дифференцированной работы школьной</text:p>
                </text:list-item>
              </text:list>
            </text:list-item>
          </text:list>
        </text:list-item>
      </text:list>
      <text:p text:style-name="P278"/>
      <text:list text:style-name="LFO5" text:continue-numbering="true">
        <text:list-item>
          <text:list>
            <text:list-item>
              <text:list>
                <text:list-item>
                  <text:p text:style-name="P279">В библиотеки могут вводиться должности: заведующий библиотекой, библиотекарь; библиограф; медиаспециалист.</text:p>
                </text:list-item>
              </text:list>
            </text:list-item>
          </text:list>
        </text:list-item>
      </text:list>
      <text:p text:style-name="P280"/>
      <text:list text:style-name="LFO5" text:continue-numbering="true">
        <text:list-item>
          <text:list>
            <text:list-item>
              <text:list>
                <text:list-item>
                  <text:p text:style-name="P281">На работу в библиотеку принимаются лица, имеющие необходимую профессиональную подготовку, соответствующую требованиям квалификационной характеристики по должности и полученной специальности, подтвержденную документами об образовании и квалификации.</text:p>
                </text:list-item>
              </text:list>
            </text:list-item>
          </text:list>
        </text:list-item>
      </text:list>
      <text:p text:style-name="P282"/>
      <text:list text:style-name="LFO5" text:continue-numbering="true">
        <text:list-item>
          <text:list>
            <text:list-item>
              <text:list>
                <text:list-item>
                  <text:p text:style-name="P283">Работники школьной библиотеки могут осуществлять педагогическую деятельность. Совмещение библиотечно-информационной и педагогической деятельности осуществляется работником библиотеки только на добровольной основе.</text:p>
                </text:list-item>
              </text:list>
            </text:list-item>
          </text:list>
        </text:list-item>
      </text:list>
      <text:p text:style-name="P284"/>
      <text:list text:style-name="LFO5" text:continue-numbering="true">
        <text:list-item>
          <text:list>
            <text:list-item>
              <text:list>
                <text:list-item>
                  <text:p text:style-name="P285">Работники библиотеки должны располагать сведениями о запрещенных книгах и иной печатной продукции, т.е. иметь государственный перечень (список) экстремистской литературы.</text:p>
                </text:list-item>
              </text:list>
            </text:list-item>
          </text:list>
        </text:list-item>
      </text:list>
      <text:p text:style-name="P286"/>
      <text:list text:style-name="LFO5" text:continue-numbering="true">
        <text:list-item>
          <text:list>
            <text:list-item>
              <text:list>
                <text:list-item>
                  <text:p text:style-name="P287">Трудовые отношения работников школьной библиотеки и <text:s/>школы регулируются трудовым договором, условия которого не должны противоречить законодательству Российской Федерации о труде.</text:p>
                </text:list-item>
              </text:list>
            </text:list-item>
          </text:list>
        </text:list-item>
      </text:list>
      <text:p text:style-name="P288"/>
      <text:p text:style-name="P289"/>
      <text:p text:style-name="P290">VI. ПРАВА И ОБЯЗАННОСТИ БИБЛИОТЕКИ</text:p>
      <text:p text:style-name="P291"/>
      <text:list text:style-name="LFO5" text:continue-numbering="true">
        <text:list-item>
          <text:list>
            <text:list-item>
              <text:list>
                <text:list-item>
                  <text:p text:style-name="P292">Работники школьной библиотеки имеют<text:s/>право:</text:p>
                </text:list-item>
              </text:list>
            </text:list-item>
          </text:list>
        </text:list-item>
      </text:list>
      <text:p text:style-name="P293"/>
      <text:list text:style-name="LFO12" text:continue-numbering="true">
        <text:list-item>
          <text:p text:style-name="P294">работать по графику, составленному исходя из 40-часовой рабочей недели и утвержденному директором школы по представлению заместителя директора школы по учебно-воспитательной работе;</text:p>
        </text:list-item>
        <text:list-item>
          <text:p text:style-name="P295">самостоятельно выбирать формы, средства и методы библиотечно-информационного обслуживания образовательного и воспитательного процессов в соответствии с целями и задачами, указанными в Уставе школы и<text:s/><text:soft-page-break/>Положении о школьной библиотеке;</text:p>
        </text:list-item>
        <text:list-item>
          <text:p text:style-name="P296">проводить в установленном порядке факультативные занятия, уроки и кружки библиотечно-библиографических знаний и информационной культуры;</text:p>
        </text:list-item>
        <text:list-item>
          <text:p text:style-name="P297">рекомендовать источники комплектования информационных ресурсов;</text:p>
        </text:list-item>
        <text:list-item>
          <text:p text:style-name="P298">не допускать распространение литературы экстремистской направленности и иной, негативно влияющей на несовершеннолетних литературы</text:p>
        </text:list-item>
        <text:list-item>
          <text:p text:style-name="P299">изымать и реализовывать документы из фондов в соответствии с инструкцией по учету библиотечного фонда и инструкцией по работе с документами, включенными в федеральный список экстремистских материалов;</text:p>
        </text:list-item>
        <text:list-item>
          <text:p text:style-name="P300">участвовать в управлении ОУ согласно Типовому положению об ОУ.</text:p>
        </text:list-item>
        <text:list-item>
          <text:p text:style-name="P301">на свободный доступ к информации, связанной с решением поставленных перед библиотекой задач: к образовательным программам, учебным планам, планам работу ОУ и его структурных подразделений.</text:p>
        </text:list-item>
        <text:list-item>
          <text:p text:style-name="P302">на поддержку со стороны региональных органов образования и администрации ОУ в деле организации повышения квалификации работников библиотек. Создания необходимых условий для их самообразования, а также для обеспечения их участия в работе МО библиотечных работников, в научных конференциях, совещаниях, семинарах по вопросам библиотечно-информационной работы.</text:p>
        </text:list-item>
        <text:list-item>
          <text:p text:style-name="P303">на дополнительную оплату труда, предусмотренную законодательством;</text:p>
        </text:list-item>
        <text:list-item>
          <text:p text:style-name="P304">иметь ежегодный отпуск в соответствии с локальными нормативными актами;</text:p>
        </text:list-item>
        <text:list-item>
          <text:p text:style-name="P305">на представление к различным формам поощрения, наградам и знакам отличия, предусмотренным<text:s/>для работников образования и культуры;</text:p>
        </text:list-item>
        <text:list-item>
          <text:p text:style-name="P306">участвовать в соответствии с законодательством Российской Федерации в работе библиотечных ассоциаций или союзов.</text:p>
        </text:list-item>
      </text:list>
      <text:p text:style-name="P307"/>
      <text:list text:style-name="LFO5" text:continue-numbering="true">
        <text:list-item>
          <text:list>
            <text:list-item>
              <text:list>
                <text:list-item>
                  <text:p text:style-name="P308">Работники библиотек обязаны:</text:p>
                </text:list-item>
              </text:list>
            </text:list-item>
          </text:list>
        </text:list-item>
      </text:list>
      <text:p text:style-name="P309"/>
      <text:list text:style-name="LFO13" text:continue-numbering="true">
        <text:list-item>
          <text:p text:style-name="P310">соблюдать трудовые отношения, регламентируемые законодательством РФ о<text:s/>труде и коллективным договором ОУ, выполнять функции предусмотренные настоящим Положением;</text:p>
        </text:list-item>
        <text:list-item>
          <text:p text:style-name="P311">библиотекарь на основании Федерального списка экстремистских материалов после каждого обновления (не позднее 1-го числа каждого месяца) проводит сверку имеющихся в фондах библиотеки документов с Федеральным списком, изымает их из оборота библиотеки (документы подлежат списанию и дальнейшему уничтожению), факт сверок фонда библиотеки с Федеральным списком экстремистских материалов фиксирует в журнале сверки; формируя заказ на новую литературу и/или принимая издания от физических и юридических лиц сверяет издания с Федеральным списком экстремистских материалов;</text:p>
        </text:list-item>
        <text:list-item>
          <text:p text:style-name="P312">обеспечить пользователям возможность работы с<text:s/><text:soft-page-break/>информационными ресурсами библиотеки;</text:p>
        </text:list-item>
        <text:list-item>
          <text:p text:style-name="P313">информировать пользователей<text:s/>о видах предоставляемых библиотекой услуг;</text:p>
        </text:list-item>
        <text:list-item>
          <text:p text:style-name="P314">обеспечить научную организацию фондов и каталогов;</text:p>
        </text:list-item>
        <text:list-item>
          <text:p text:style-name="P315">формировать фонды в соответствии с утвержденными федеральными перечнями учебных изданий, образовательными программами школы, интересами, потребностями и запросами всех перечисленных выше категорий пользователей;</text:p>
        </text:list-item>
        <text:list-item>
          <text:p text:style-name="P316">совершенствовать информационно-библиографическое и библиотечное обслуживание пользователей;</text:p>
        </text:list-item>
        <text:list-item>
          <text:p text:style-name="P317">обеспечивать сохранность использования носителей информации, их систематизацию, размещение и хранение;</text:p>
        </text:list-item>
        <text:list-item>
          <text:p text:style-name="P318">обеспечивать режим работы школьной библиотеки;</text:p>
        </text:list-item>
        <text:list-item>
          <text:p text:style-name="P319">отчитываться в установленном порядке перед директором школы;</text:p>
        </text:list-item>
        <text:list-item>
          <text:p text:style-name="P320">повышать квалификацию.</text:p>
        </text:list-item>
      </text:list>
      <text:p text:style-name="P321"/>
      <text:p text:style-name="P322"/>
      <text:p text:style-name="P323">VII. ПРАВА И ОБЯЗАННОСТИ ПОЛЬЗОВАТЕЛЕЙ БИБЛИОТЕКИ</text:p>
      <text:p text:style-name="P324"/>
      <text:list text:style-name="LFO5" text:continue-numbering="true">
        <text:list-item>
          <text:list>
            <text:list-item>
              <text:list>
                <text:list-item>
                  <text:p text:style-name="P325">Пользователи библиотеки имеют право:</text:p>
                </text:list-item>
              </text:list>
            </text:list-item>
          </text:list>
        </text:list-item>
      </text:list>
      <text:p text:style-name="P326"/>
      <text:list text:style-name="LFO14" text:continue-numbering="true">
        <text:list-item>
          <text:p text:style-name="P327">получать полную информацию о составе библиотечного фонда, информационных ресурсах и предоставляемых библиотекой услугах;</text:p>
        </text:list-item>
        <text:list-item>
          <text:p text:style-name="P328">пользоваться справочно-библиографическим аппаратом библиотеки;</text:p>
        </text:list-item>
        <text:list-item>
          <text:p text:style-name="P329">получать консультационную помощь в поиске и выборе источников информации;</text:p>
        </text:list-item>
        <text:list-item>
          <text:p text:style-name="P330">получать во временное пользование на<text:s/>абонементе и в читальном зале печатные издания и другие источники информации;</text:p>
        </text:list-item>
        <text:list-item>
          <text:p text:style-name="P331">продлевать срок пользования документами;</text:p>
        </text:list-item>
        <text:list-item>
          <text:p text:style-name="P332">получать тематические, фактографические, уточняющие и библио­графические справки на основе фонда библиотеки;</text:p>
        </text:list-item>
        <text:list-item>
          <text:p text:style-name="P333">участвовать в мероприятиях,<text:s/>проводимых библиотекой;</text:p>
        </text:list-item>
        <text:list-item>
          <text:p text:style-name="P334">обращаться для разрешения конфликтной ситуации к директору школы.</text:p>
        </text:list-item>
      </text:list>
      <text:p text:style-name="P335"/>
      <text:list text:style-name="LFO5" text:continue-numbering="true">
        <text:list-item>
          <text:list>
            <text:list-item>
              <text:list>
                <text:list-item>
                  <text:p text:style-name="P336">Пользователи<text:s/>школьной библиотеки обязаны:</text:p>
                </text:list-item>
              </text:list>
            </text:list-item>
          </text:list>
        </text:list-item>
      </text:list>
      <text:p text:style-name="P337"/>
      <text:list text:style-name="LFO15" text:continue-numbering="true">
        <text:list-item>
          <text:p text:style-name="P338">соблюдать правила пользования школьной библиотекой;</text:p>
        </text:list-item>
        <text:list-item>
          <text:p text:style-name="P339">бережно относиться к произведениям печати (не вырывать, не загибать страниц, не делать в книгах подчеркивания, пометки), иным документам на различных носителях, оборудованию,<text:s/>инвентарю;</text:p>
        </text:list-item>
        <text:list-item>
          <text:p text:style-name="P340">поддерживать порядок расстановки документов в открытом доступе библиотеки, расположения карточек в каталогах и картотеках;</text:p>
        </text:list-item>
        <text:list-item>
          <text:p text:style-name="P341">пользоваться ценными и справочными документами только в помещении библиотеки;</text:p>
        </text:list-item>
        <text:list-item>
          <text:p text:style-name="P342">при обнаружении в произведениях печати или<text:s/>других источниках<text:s/><text:soft-page-break/>информации дефектов проинформировать об этом работника библиотеки;</text:p>
        </text:list-item>
        <text:list-item>
          <text:p text:style-name="P343">расписываться в читательском формуляре за каждый полученный документ (исключение: обучающиеся 1—4 классов);</text:p>
        </text:list-item>
        <text:list-item>
          <text:p text:style-name="P344">возвращать документы в школьную библиотеку в установленные сроки;</text:p>
        </text:list-item>
        <text:list-item>
          <text:p text:style-name="P345"><text:span text:style-name="T346">в случае утраты, порчи печатных изданий или других источников информации, причиненный несовершеннолетним, не достигшим четырнадцати лет (малолетним),</text:span><text:s/><text:span text:style-name="T347">с</text:span><text:span text:style-name="T348">огласно требованиям статьи 1073 ГК РФ,</text:span><text:s/><text:span text:style-name="T349">отвечают его родители (усыновители) или опекуны, если не докажу</text:span><text:span text:style-name="T350">т, что вред возник не по их вине. Несовершеннолетние в возрасте от четырнадцати до восемнадцати лет самостоятельно несут ответственность за причиненный вред на общих основаниях. В случае, когда у несовершеннолетнего в возрасте от четырнадцати до восемнадца</text:span><text:span text:style-name="T351">ти лет нет доходов или иного имущества, достаточных для возмещения вреда, вред должен быть возмещен полностью или в недостающей части его родителями (усыновителями) или попечителем, если они не докажут, что вред возник не по их вине</text:span><text:span text:style-name="T352">. Совершеннолетние пользователи в случае утраты или порчи документов заменяют их равноценными произведениями печати</text:span><text:span text:style-name="T353">;</text:span></text:p>
        </text:list-item>
        <text:list-item>
          <text:p text:style-name="P354">полностью рассчитаться<text:s/>с библиотекой по истечении срока обучения или работы в школе.</text:p>
        </text:list-item>
      </text:list>
      <text:p text:style-name="P355"/>
      <text:list text:style-name="LFO5" text:continue-numbering="true">
        <text:list-item>
          <text:list>
            <text:list-item>
              <text:list>
                <text:list-item>
                  <text:p text:style-name="P356">Порядок пользования школьной библиотекой:</text:p>
                </text:list-item>
              </text:list>
            </text:list-item>
          </text:list>
        </text:list-item>
      </text:list>
      <text:p text:style-name="P357"/>
      <text:list text:style-name="LFO16" text:continue-numbering="true">
        <text:list-item>
          <text:p text:style-name="P358">запись в школьную библиотеку обучающихся производится по списочному составу класса, педагогических и иных работников школы - в индивидуальном<text:s/>порядке, родителей (иных законных представителей) обучающихся — по паспорту;</text:p>
        </text:list-item>
        <text:list-item>
          <text:p text:style-name="P359">перерегистрация пользователей школьной библиотеки производится ежегодно (в конце учебного года);</text:p>
        </text:list-item>
        <text:list-item>
          <text:p text:style-name="P360">документом, подтверждающим право пользования библиотекой, является читательский формуляр;</text:p>
        </text:list-item>
        <text:list-item>
          <text:p text:style-name="P361">читательский формуляр фиксирует дату выдачи пользователю документов из фонда библиотеки и их возвращения в библиотеку.</text:p>
        </text:list-item>
      </text:list>
      <text:p text:style-name="P362"/>
      <text:list text:style-name="LFO5" text:continue-numbering="true">
        <text:list-item>
          <text:list>
            <text:list-item>
              <text:list>
                <text:list-item>
                  <text:p text:style-name="P363">За утрату, порчу, хищение<text:s/>несовершеннолетними читателями произведений печати или других видов документов из библиотечных фондов, или причине нанесения другого вида ущерба библиотечному имуществу ответственность несут родители (иные законные представители).</text:p>
                </text:list-item>
              </text:list>
            </text:list-item>
          </text:list>
        </text:list-item>
      </text:list>
      <text:p text:style-name="P364"/>
      <text:list text:style-name="LFO5" text:continue-numbering="true">
        <text:list-item>
          <text:list>
            <text:list-item>
              <text:list>
                <text:list-item>
                  <text:p text:style-name="P365">Порядок пользования абонементом:</text:p>
                </text:list-item>
              </text:list>
            </text:list-item>
          </text:list>
        </text:list-item>
      </text:list>
      <text:p text:style-name="P366"/>
      <text:list text:style-name="LFO17" text:continue-numbering="true">
        <text:list-item>
          <text:p text:style-name="P367">пользователи имеют право получить на дом не более пяти документов одновременно, а из многотомных изданий не более двух экземпляров;</text:p>
        </text:list-item>
        <text:list-item>
          <text:p text:style-name="P368">максимальные сроки пользования документами:</text:p>
        </text:list-item>
      </text:list>
      <text:p text:style-name="P369"/>
      <text:list text:style-name="LFO18" text:continue-numbering="true">
        <text:list-item>
          <text:p text:style-name="P370">учебники, учебные пособия — учебный год;</text:p>
        </text:list-item>
      </text:list>
      <text:p text:style-name="P371"/>
      <text:soft-page-break/>
      <text:list text:style-name="LFO19" text:continue-numbering="true">
        <text:list-item>
          <text:p text:style-name="P372">научно-популярная, познавательная, художественная литература — 1 месяц;</text:p>
        </text:list-item>
      </text:list>
      <text:p text:style-name="P373"/>
      <text:list text:style-name="LFO20" text:continue-numbering="true">
        <text:list-item>
          <text:p text:style-name="P374">периодические издания, издания повышенного спроса — 15 дней;</text:p>
        </text:list-item>
      </text:list>
      <text:p text:style-name="P375"/>
      <text:list text:style-name="LFO21" text:continue-numbering="true">
        <text:list-item>
          <text:p text:style-name="P376">пользователи могут продлить срок пользования документами, если на них отсутствует спрос со стороны<text:s/>других пользователей.</text:p>
        </text:list-item>
      </text:list>
      <text:p text:style-name="P377"/>
      <text:list text:style-name="LFO5" text:continue-numbering="true">
        <text:list-item>
          <text:list>
            <text:list-item>
              <text:list>
                <text:list-item>
                  <text:p text:style-name="P378">Порядок пользования читальным залом:</text:p>
                </text:list-item>
              </text:list>
            </text:list-item>
          </text:list>
        </text:list-item>
      </text:list>
      <text:p text:style-name="P379"/>
      <text:list text:style-name="LFO21" text:continue-numbering="true">
        <text:list-item>
          <text:p text:style-name="P380">документы, предназначенные для работы в читальном зале, на дом не выдаются;</text:p>
        </text:list-item>
        <text:list-item>
          <text:p text:style-name="P381">энциклопедии, справочники, редкие, ценные и имеющиеся в единственном экземпляре документы выдаются только для работы в<text:s/>читальном зале;</text:p>
        </text:list-item>
      </text:list>
      <text:p text:style-name="P382"/>
      <text:list text:style-name="LFO5" text:continue-numbering="true">
        <text:list-item>
          <text:list>
            <text:list-item>
              <text:list>
                <text:list-item>
                  <text:p text:style-name="P383">Порядок работы с компьютером, расположенным в библиотеке:</text:p>
                </text:list-item>
              </text:list>
            </text:list-item>
          </text:list>
        </text:list-item>
      </text:list>
      <text:p text:style-name="P384"/>
      <text:list text:style-name="LFO22" text:continue-numbering="true">
        <text:list-item>
          <text:p text:style-name="P385">работа с компьютером участников образовательного процесса производится по графику, утвержденному директором школы и в присутствии сотрудника библиотеки;</text:p>
        </text:list-item>
        <text:list-item>
          <text:p text:style-name="P386">разрешается работа за одним<text:s/>персональным компьютером не более двух человек одновременно;</text:p>
        </text:list-item>
        <text:list-item>
          <text:p text:style-name="P387">запрещается обращение к ресурсам Интернета, предполагающим оплату;</text:p>
        </text:list-item>
        <text:list-item>
          <text:p text:style-name="P388">запрещается обращение к ресурсам Интернет, содержащим экстремистский характер;</text:p>
        </text:list-item>
        <text:list-item>
          <text:p text:style-name="P389"><text:span text:style-name="T390">работа с компьютером производится согласно утвер</text:span><text:span text:style-name="T391">жденным санитарно-гигиеническим требованиям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ew Century Schoolbook" svg:font-family="New Century Schoolbook" style:font-family-generic="system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ranite, 'Times New Roman'" svg:font-family="Granite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New Century Schoolbook" style:font-name-asian="New Century Schoolbook" style:font-name-complex="New Century Schoolbook" fo:font-size="10pt" style:font-size-asian="10pt" style:font-size-complex="10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style:text-autospace="none" fo:text-align="justify" fo:text-indent="0.4923in"/>
      <style:text-properties fo:font-size="13pt" style:font-size-asian="13pt" style:font-size-complex="13pt" fo:hyphenate="false"/>
    </style:style>
    <style:style style:name="Internetlink" style:display-name="Internet link" style:family="text" style:parent-style-name="Основнойшрифтабзаца">
      <style:text-properties fo:color="#2E8EB8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3" style:family="text">
      <style:text-properties fo:font-weight="bold" style:font-weight-asian="bold"/>
    </style:style>
    <style:style style:name="WW_CharLFO6LVL1" style:family="text">
      <style:text-properties style:font-name="Symbol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1pt" style:font-size-asian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1pt" style:font-size-asian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1pt" style:font-size-asian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Symbol" fo:font-size="11pt" style:font-size-asian="11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1pt" style:font-size-asian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1pt" style:font-size-asian="11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1pt" style:font-size-asian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1pt" style:font-size-asian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1pt" style:font-size-asian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Symbol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1pt" style:font-size-asian="11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5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5LVL3" style:num-suffix="." style:num-format="1" text:start-value="7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84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—">
        <style:list-level-properties/>
        <style:text-properties style:font-name="OpenSymbol"/>
      </text:list-level-style-bullet>
      <text:list-level-style-bullet text:level="2" text:style-name="WW_CharLFO18LVL2" text:bullet-char="—">
        <style:list-level-properties/>
        <style:text-properties style:font-name="OpenSymbol"/>
      </text:list-level-style-bullet>
      <text:list-level-style-bullet text:level="3" text:style-name="WW_CharLFO18LVL3" text:bullet-char="—">
        <style:list-level-properties/>
        <style:text-properties style:font-name="OpenSymbol"/>
      </text:list-level-style-bullet>
      <text:list-level-style-bullet text:level="4" text:style-name="WW_CharLFO18LVL4" text:bullet-char="—">
        <style:list-level-properties/>
        <style:text-properties style:font-name="OpenSymbol"/>
      </text:list-level-style-bullet>
      <text:list-level-style-bullet text:level="5" text:style-name="WW_CharLFO18LVL5" text:bullet-char="—">
        <style:list-level-properties/>
        <style:text-properties style:font-name="OpenSymbol"/>
      </text:list-level-style-bullet>
      <text:list-level-style-bullet text:level="6" text:style-name="WW_CharLFO18LVL6" text:bullet-char="—">
        <style:list-level-properties/>
        <style:text-properties style:font-name="OpenSymbol"/>
      </text:list-level-style-bullet>
      <text:list-level-style-bullet text:level="7" text:style-name="WW_CharLFO18LVL7" text:bullet-char="—">
        <style:list-level-properties/>
        <style:text-properties style:font-name="OpenSymbol"/>
      </text:list-level-style-bullet>
      <text:list-level-style-bullet text:level="8" text:style-name="WW_CharLFO18LVL8" text:bullet-char="—">
        <style:list-level-properties/>
        <style:text-properties style:font-name="OpenSymbol"/>
      </text:list-level-style-bullet>
      <text:list-level-style-bullet text:level="9" text:style-name="WW_CharLFO18LVL9" text:bullet-char="—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—">
        <style:list-level-properties/>
        <style:text-properties style:font-name="OpenSymbol"/>
      </text:list-level-style-bullet>
      <text:list-level-style-bullet text:level="2" text:style-name="WW_CharLFO19LVL2" text:bullet-char="—">
        <style:list-level-properties/>
        <style:text-properties style:font-name="OpenSymbol"/>
      </text:list-level-style-bullet>
      <text:list-level-style-bullet text:level="3" text:style-name="WW_CharLFO19LVL3" text:bullet-char="—">
        <style:list-level-properties/>
        <style:text-properties style:font-name="OpenSymbol"/>
      </text:list-level-style-bullet>
      <text:list-level-style-bullet text:level="4" text:style-name="WW_CharLFO19LVL4" text:bullet-char="—">
        <style:list-level-properties/>
        <style:text-properties style:font-name="OpenSymbol"/>
      </text:list-level-style-bullet>
      <text:list-level-style-bullet text:level="5" text:style-name="WW_CharLFO19LVL5" text:bullet-char="—">
        <style:list-level-properties/>
        <style:text-properties style:font-name="OpenSymbol"/>
      </text:list-level-style-bullet>
      <text:list-level-style-bullet text:level="6" text:style-name="WW_CharLFO19LVL6" text:bullet-char="—">
        <style:list-level-properties/>
        <style:text-properties style:font-name="OpenSymbol"/>
      </text:list-level-style-bullet>
      <text:list-level-style-bullet text:level="7" text:style-name="WW_CharLFO19LVL7" text:bullet-char="—">
        <style:list-level-properties/>
        <style:text-properties style:font-name="OpenSymbol"/>
      </text:list-level-style-bullet>
      <text:list-level-style-bullet text:level="8" text:style-name="WW_CharLFO19LVL8" text:bullet-char="—">
        <style:list-level-properties/>
        <style:text-properties style:font-name="OpenSymbol"/>
      </text:list-level-style-bullet>
      <text:list-level-style-bullet text:level="9" text:style-name="WW_CharLFO19LVL9" text:bullet-char="—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—">
        <style:list-level-properties/>
        <style:text-properties style:font-name="OpenSymbol"/>
      </text:list-level-style-bullet>
      <text:list-level-style-bullet text:level="2" text:style-name="WW_CharLFO20LVL2" text:bullet-char="—">
        <style:list-level-properties/>
        <style:text-properties style:font-name="OpenSymbol"/>
      </text:list-level-style-bullet>
      <text:list-level-style-bullet text:level="3" text:style-name="WW_CharLFO20LVL3" text:bullet-char="—">
        <style:list-level-properties/>
        <style:text-properties style:font-name="OpenSymbol"/>
      </text:list-level-style-bullet>
      <text:list-level-style-bullet text:level="4" text:style-name="WW_CharLFO20LVL4" text:bullet-char="—">
        <style:list-level-properties/>
        <style:text-properties style:font-name="OpenSymbol"/>
      </text:list-level-style-bullet>
      <text:list-level-style-bullet text:level="5" text:style-name="WW_CharLFO20LVL5" text:bullet-char="—">
        <style:list-level-properties/>
        <style:text-properties style:font-name="OpenSymbol"/>
      </text:list-level-style-bullet>
      <text:list-level-style-bullet text:level="6" text:style-name="WW_CharLFO20LVL6" text:bullet-char="—">
        <style:list-level-properties/>
        <style:text-properties style:font-name="OpenSymbol"/>
      </text:list-level-style-bullet>
      <text:list-level-style-bullet text:level="7" text:style-name="WW_CharLFO20LVL7" text:bullet-char="—">
        <style:list-level-properties/>
        <style:text-properties style:font-name="OpenSymbol"/>
      </text:list-level-style-bullet>
      <text:list-level-style-bullet text:level="8" text:style-name="WW_CharLFO20LVL8" text:bullet-char="—">
        <style:list-level-properties/>
        <style:text-properties style:font-name="OpenSymbol"/>
      </text:list-level-style-bullet>
      <text:list-level-style-bullet text:level="9" text:style-name="WW_CharLFO20LVL9" text:bullet-char="—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423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8861in" fo:margin-bottom="0.433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Школа №8</dc:creator>
    <meta:creation-date>2015-10-08T07:13:00Z</meta:creation-date>
    <dc:date>2018-01-24T11:45:00Z</dc:date>
    <meta:print-date>2015-10-08T07:24:00Z</meta:print-date>
    <meta:template xlink:href="Normal" xlink:type="simple"/>
    <meta:editing-cycles>12</meta:editing-cycles>
    <meta:editing-duration>PT79140S</meta:editing-duration>
    <meta:user-defined meta:name="Поле 1"/>
    <meta:user-defined meta:name="Поле 2"/>
    <meta:user-defined meta:name="Поле 3"/>
    <meta:user-defined meta:name="Поле 4"/>
    <meta:document-statistic meta:page-count="14" meta:paragraph-count="56" meta:word-count="4214" meta:character-count="28182" meta:row-count="200" meta:non-whitespace-character-count="24024"/>
  </office:meta>
</office:document-meta>
</file>